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Overdie Zaanstad Beheer B.V., Rijkswaterstaat</text:h>
      <text:h text:style-name="ifm_p_font.bold_mt.7.4mm_page.keep-with-next_ifm" text:outline-level="4">KENNISGEV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text:p>
      <text:p text:style-name="ifm_p_mt.3.7mm_ifm">Bij besluit van 4 augustus 2014, nr. RWS- 2014/35115, is aan Overdie Zaanstad Beheer B.V. te Zaandam een maatwerkbesluit op grond van artikel 2.2a van het Activiteitenbesluit Milieubeheer verleend.</text:p>
      <text:p text:style-name="ifm_p_ifm">Het maatwerkbesluit heeft betrekking op het lozen van gezuiverd afvalwater op de Isaac Baarthaven.</text:p>
      <text:h text:style-name="ifm_p_font.bold-italic_mt.5.08mm_page.keep-with-next_ifm" text:outline-level="5">Terinzagelegging</text:h>
      <text:p text:style-name="ifm_p_mt.4.23mm_ifm">Het verzoek, het besluit en de daarbij behorende stukken liggen vanaf 14 augustus 2014 tot en met 25 september 2014 ter inzage bij:</text:p>
      <text:p text:style-name="ifm_p_indent.-5mm_mleft.5mm_ifm">−<text:tab/>Rijkswaterstaat West-Nederland Noord, afdeling Vergunningverlening, Toekanweg 7 te Haarlem, tijdens kantooruren, alwaar desgewenst een mondelinge toelichting op de stukken kan worden verkregen.</text:p>
      <text:h text:style-name="ifm_p_font.bold-italic_mt.5.08mm_page.keep-with-next_ifm" text:outline-level="5">Bezwaar</text:h>
      <text:p text:style-name="ifm_p_mt.4.23mm_ifm">Belanghebbenden kunnen gedurende de termijn van de terinzagelegging een bezwaarschrift indienen bij de Minister van Infrastructuur en Milieu, p/a de Hoofdingenieur-Directeur van RWS West-Nederland Noord, afdeling Werkenpakket, Postbus 3119, 2001 DC Haarl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mt.3.7mm_ifm">Een dergelijk verzoek dient samen met een afschrift van het bezwaarschrift te worden gezonden aan de Voorzieningenrechter van de Arrondissementsrechtbank, sector Bestuursrecht.</text:p>
      <text:p text:style-name="ifm_p_mt.3.7mm_ifm">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afdeling Vergunningverlening, telefoon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34</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34</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besluit van Overdie Zaanstad Behee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besluit van Overdie Zaanstad Beheer B.V., Rijkswaterstaat</meta:user-defined>
    <meta:user-defined meta:name="DCTERMS.W3CDTF/DCTERMS.available">2014-08-13</meta:user-defined>
    <meta:user-defined meta:name="OVERHEIDop.Ruimtelijkplan/OVERHEIDop.bekendmakingBetreffendePlan"/>
  </office:meta>
</office:document-meta>
</file>