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Tijdelijke verkeersmaatregelen op parkeerterrein Buttervliet in Numansdorp tijdens de huttenbouw van maandag 25 augustus tot en met zaterdag 30 augustus 2014</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Cromstrijen,</text:p>
          <text:p text:style-name="aanhef_wie">krachtens het bepaalde in artikel 18, lid 1, sub d van de Wegenverkeerswet 1994, het bepaalde in artikel 12 van het Besluit Administratieve Bepalingen betreffende het Wegverkeer;</text:p>
          <text:section text:name="considerans_id1-3-2-1-4" text:style-name="considerans">
            <text:p text:style-name="tussenkopcur"><text:span text:style-name="nadrukvet">Overwegingen ten aanzien van het besluit</text:span></text:p>
            <text:p text:style-name="considerans.al">- Met het oog op de te houden huttenbouw van 25 tot en met 30 augustus 2014 op het parkeerterrein aan de Buttervliet in Numansdorp, het noodzakelijk is een aantal verkeersmaatregelen te nemen. </text:p>
            <text:p text:style-name="considerans.al">Volgens artikel 24 van het Besluit administratieve bepalingen voor het wegverkeer (BABW) is overleg gevoerd met Politie Zuid-Holland Zuid, district Hoeksche Waard, waarbij men aangeeft geen bezwaar te hebben tegen bovengenoemde verkeersmaatregel; </text:p>
            <text:p text:style-name="considerans.al">Ook gelet op de bepalingen van het BABW en het Reglement Verkeersregels en Verkeerstekens 1990 (RVV 1990);</text:p>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Voor het op bij dit besluit behorende tekening aangegeven plaatsen op het parkeerterrein aan de Buttervliet in Numansdorp, door het plaatsen van bord C1 van bijlage I van het Reglement verkeersregels en verkeerstekens aan te geven een geslotenverklaring voor motorvoertuigen.</text:p>
              </text:list-item>
              <text:list-item text:style-override="id1-3-2-2-1-1-2">
                <text:number>2.</text:number>
                <text:p text:style-name="al">Belanghebbenden zoveel mogelijk te wijzen op de bezwaar- en beroepsmogelijkheden volgens de Algemene wet bestuursrecht (AWB).</text:p>
              </text:list-item>
              <text:list-item text:style-override="id1-3-2-2-1-1-3">
                <text:number>3.</text:number>
                <text:p text:style-name="al">Volgens artikel 26 van het Besluit administratieve bepalingen betreffende het wegverkeer (BABW), mededeling te doen in de Staatscourant.</text:p>
              </text:list-item>
            </text:list>
            <text:p text:style-name="common-al"> </text:p>
            <text:p text:style-name="common-al">Dit besluit als kopie sturen aan:</text:p>
            <text:list text:style-name="id1-3-2-2-1-4">
              <text:list-item text:style-override="id1-3-2-2-1-4-1">
                <text:number>1.</text:number>
                <text:p text:style-name="al">Politie Zuid-Holland Zuid, district Hoeksche Waard, postbus 1070, 3300 BB Dordrecht</text:p>
              </text:list-item>
              <text:list-item text:style-override="id1-3-2-2-1-4-2">
                <text:number>2.</text:number>
                <text:p text:style-name="al">Veiligheidsregio Zuid-Holland Zuid (VRZHZ). Postbus 350, 3300 AJ  Dordrecht.</text:p>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Cromstrijen, 4 augustus 2014</text:span><text:span text:style-name="datum"/></text:p>
          </text:section>
          <text:section text:name="ondertekening_id1-3-2-3-2">
            <text:p><text:span text:style-name="functie">coördinator Civieltechniek en Gebouwenbeheer</text:span></text:p>
            <text:p><text:span text:style-name="functie"/></text:p>
            <text:p><text:span text:style-name="deze">Namens deze,</text:span></text:p>
            <text:p><text:span text:style-name="ondertekening_naam"><text:span text:style-name="voornaam">Burgemeester en wethouders van Cromstrijen</text:span><text:span text:style-name="achternaam"/></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ul hier de tekst van het bezwaarschrift i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6</text:span><text:line-break/><text:date style:data-style-name="dag" text:fixed="true" text:date-value="2014-08-08"/><text:line-break/><text:date style:data-style-name="jaar" text:fixed="true" text:date-value="2014-08-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876</text:span><text:date style:data-style-name="nicedate" text:fixed="true" text:date-value="201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876</text:span><text:date style:data-style-name="nicedate" text:fixed="true" text:date-value="2014-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op parkeerterrein Buttervliet in Numansdorp tijdens de huttenbouw van maandag 25 augustus tot en met zaterdag 30 augustus 2014</meta:user-defined>
    <meta:user-defined meta:name="OVERHEIDop.doctype">Officiële Publicaties, versie 1.1</meta:user-defined>
    <meta:user-defined meta:name="DCTERMS.W3CDTF/OVERHEIDop.jaargang">2014</meta:user-defined>
    <meta:user-defined meta:name="DCTERMS.W3CDTF/DCTERMS.available">08-08-2014</meta:user-defined>
    <meta:user-defined meta:name="OVERHEIDop.publicationIssue">22876</meta:user-defined>
    <meta:user-defined meta:name="OVERHEIDop.StcrtID/DC.identifier">stcrt-2014-22876</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op.woonplaats">Numansdorp</meta:user-defined>
    <meta:user-defined meta:name="OVERHEIDop.woonplaats">Numansdorp</meta:user-defined>
    <meta:user-defined meta:name="OVERHEIDop.straatnaam">Buttervlie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8-25</meta:user-defined>
    <meta:user-defined meta:name="xs:date/OVERHEIDop.einddatum">2014-08-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Cromstrijen - Tijdelijke verkeersmaatregelen op parkeerterrein Buttervliet in Numansdorp tijdens de huttenbouw van maandag 25 augustus tot en met zaterdag 30 augustus 2014 - Parkeerplaats Buttervliet</meta:user-defined>
    <meta:user-defined meta:name="OVERHEID.EPSG28992/DC.spatial">89389 417013</meta:user-defined>
    <meta:user-defined meta:name="OVERHEID.EPSG28992/DC.spatial">89416 417013</meta:user-defined>
    <meta:user-defined meta:name="OVERHEIDop.versieInformatie"/>
  </office:meta>
</office:document-meta>
</file>