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text:h>
      <text:p text:style-name="ifm_p_mt.7.4mm_ifm">Bij beschikking van 1 juli 2014 met kenmerk 17182.2, is Meesterwerk B.V., Diezerkade 12, 8021 CW Zwolle, statutair gevestigd te Zwolle, toegelaten als instelling voor persoonlijke verzorging, begeleiding en verblijf als bedoeld in de artikelen 4, 6 en 9 van het Besluit zorgaanspraken AWBZ. De capaciteit als instelling voor verblijf als bedoeld in artikel 9 van het Besluit zorgaanspraken AWBZ is vastgesteld op 0 plaatsen. Het geboden verblijf als onderdeel van het volledig pakket thuis is bestemd voor verzekerden met een psychiatrische aandoening (verblijfsspecificatie: psychiatrische aandoening algemeen) en voor verzekerden meteen verstandelijke handicap (verblijfsspecificatie: verstandelijk gehandicapten algemeen).</text:p>
      <text:p text:style-name="ifm_p_mt.3.7mm_ifm">Bij beschikking van 1 juli 2014 met kenmerk CIBG TZi 17677.1, is Stichting Enface Clinique, Groenewoudseweg 315, 6524 TX Nijmegen, statutair gevestigd in Nijmegen, toegelaten als instelling voor medisch specialistische zorg, welke zorg behoort tot de ingevolge de Zorgverzekeringswet te verzekeren prestaties.</text:p>
      <text:p text:style-name="ifm_p_mt.3.7mm_ifm">Bij beschikking van 2 juli 2014 met kenmerk CIBG TZi 17701.1, is Naar Huus Toe, (VOF), Bredestraat-Noord 36A, 6674 MP Herveld, toegelaten als instelling voor begeleiding, als bedoeld in artikel 6 van het Besluit zorgaanspraken AWBZ.</text:p>
      <text:p text:style-name="ifm_p_mt.3.7mm_ifm">Bij beschikking van 4 juli 2014 met kenmerk CIBG TZi 17907.1, is Stichting RoderSana, Oerlesedijk 1, 5688 GV Oirschot, statutair gevestigd in Utrecht, toegelaten als instelling voor medisch specialistische zorg, welke zorg behoort tot de ingevolge de Zorgverzekeringswet te verzekeren prestaties.</text:p>
      <text:p text:style-name="ifm_p_mt.3.7mm_ifm">Bij beschikking van 7 juli 2014 met kenmerk CIBG TZi 17872.1, is Stichting FlexusJeugdplein, Heemraadssingel 121, 3022 CC Rotterdam statutair gevestigd in Rotterdam toegelaten als instelling voor begeleiding als bedoeld in artikel 6 van het Besluit zorgaanspraken AWBZ.</text:p>
      <text:p text:style-name="ifm_p_mt.3.7mm_ifm">Bij beschikking van 8 juli 2014 met kenmerk CIBG TZi 17777.1, zijn diverse locatiewijzigingen verwerkt in de toelating als instelling voor verblijf van Stichting Zozijn, Hengstdal 3, 6522 JV Nijmegen, statutair gevestigd in Zutphen.</text:p>
      <text:p text:style-name="ifm_p_mt.3.7mm_ifm">Bij beschikking van 8 juli 2014 met kenmerk CIBG TZi 17881, is Reaplus Zorg B.V., Berkenhof 100 3319 WB, Dordrecht, statutair gevestigd in Dordrecht toegelaten als instelling voor medisch specialistische zorg, welke zorg behoort tot de ingevolge de Zorgverzekeringswet te verzekeren prestaties.</text:p>
      <text:p text:style-name="ifm_p_mt.3.7mm_ifm">Bij beschikking van 8 juli 2014 met kenmerk CIBG TZi 17778.1, is Jeugdhulp "de Knapzak" (VOF), Eesveenseweg 131, 8347 JG Eesveen, toegelaten als instelling voor de functie begeleiding als bedoeld in artikel 6 van het Besluit zorgaanspraken AWBZ.</text:p>
      <text:p text:style-name="ifm_p_mt.3.7mm_ifm">Bij beschikking va 8 juli 2014 met kenmerk CIBG TZi 17797.1, is Stichting De Frisse Wind Zorg Boeren, Ooievaarsweg 1, 1733 NH Nieuwe Niedorp, statutair gevestigd in Niedorp, toegelaten als instelling voor begeleiding en behandeling als bedoeld in de artikelen 6 en 8 van het Besluit zorgaanspraken AWBZ.</text:p>
      <text:p text:style-name="ifm_p_mt.3.7mm_ifm">Bij beschikking van 8 juli 2014 met kenmerk CIBG TZi 17746.1, toelating van Christelijk Vrouwencentrum Ruchama, postbus 44, 8100 AA Raalte, onderdeel van Stichting Be in Health Care te Houten.</text:p>
      <text:p text:style-name="ifm_p_mt.3.7mm_ifm">Bij beschikking van 8 juli 2014 met kenmerk CIBG TZi 17816.1, is de toelating van Basis GGZ Nederland, Hofstraat 167, 5641 TD Eindhoven, statutair gevestigd in Eindhoven ingetrokken.</text:p>
      <text:p text:style-name="ifm_p_mt.3.7mm_ifm">Bij beschikking van 8 juli 2014 met kenmerk CIBG TZi 17065.5, is DBA B.V., Kebajastraat 37, 1336 NA Almere, statutair gevestigd in Almere, toegelaten als instelling voor begeleiding als bedoeld in artikel 6 van het Besluit zorgaanspraken AWBZ.</text:p>
      <text:p text:style-name="ifm_p_mt.3.7mm_ifm">Bij beschikking van 8 juli 2014 met kenmerk CIBG TZi 17844.1, is de toelating van Stichting Wonen Arbeid en Dagbesteding (WAD), Lambertisstraat 13-15, 6461 JK Kerkrade, statutair gevestigd in Kerkrade, ingetrokken.</text:p>
      <text:p text:style-name="ifm_p_mt.3.7mm_ifm">Bij beschikking van 9 juli 2014 met kenmerk CIBG TZi 17878.1, is de toelating van Optimum Zorg en Begeleiding (Eenmanszaak), Eisenhowerlaan 9, 3529 HG Utrecht, ingetrokken.</text:p>
      <text:p text:style-name="ifm_p_mt.3.7mm_ifm">Bij beschikking van 9 juli 2014 met kenmerk CIBG TZi 17745., is Saamen1, eenmanszaak, Wansborn 2, 1025 CB Amsterdam, toegelaten als instelling voor de functies begeleiding en verblijf als bedoeld in de artikelen 6 en 9 van het Besluit zorgaanspraken AWBZ.</text:p>
      <text:p text:style-name="ifm_p_mt.3.7mm_ifm">Bij beschikking van 9 juli 2014 met kenmerk CIBG TZi 17603.1, is de toelating van De Schreuderhuizen, Kemperbergerweg 1, 6816 RL Arnhem, onderdeel van Stichting Aen Godes Sorghen Vertrout in Arnhem, ingetrokken.</text:p>
      <text:p text:style-name="ifm_p_mt.3.7mm_ifm">Bij beschikking van 9 juli 2014 met kenmerk CIBG TZi 17601.1, is Stichting Fatima Schreuder Groep, Nieuw Wehlseweg 14, 7031 HW Wehl, statutair gevestigd in gemeente Doetinchem, toegelaten als instelling voor persoonlijke verzorging, verpleging, begeleiding, behandling en verblijf als bedoeld in de artikelen 4, 5, 6, 8 en 9 van het Besluit zorgaanspraken AWBZ. De capaciteit als instelling voor verblijf is vastgesteld op 552 plaatsen.</text:p>
      <text:p text:style-name="ifm_p_ifm">Ook is Stichting Fatima Schreuder Groep toegelaten als instelling voor medisch specialistische zorg, welke zorg behoort tot de ingevolge de Zorgverzekeringswet te verzekeren prestaties.</text:p>
      <text:p text:style-name="ifm_p_mt.3.7mm_ifm">Bij beschikking van 9 juli 2014 met kenmerk CIBG TZi 17897.1, is Zorggroep Triade B.V. statutair gevestigd in Brunssum toegelaten als instelling voor medisch specialistische zorg, welke zorg behoort tot de ingevolge de Zorgverzekeringswet te verzekeren prestaties.</text:p>
      <text:p text:style-name="ifm_p_mt.3.7mm_ifm">Bij beschikking van 9 juli 2014 met kenmerk CIBG TZi 17887.1, is de toelating van De Tukkerij (eenmanszaak), Sluitersdijk 42, 7554 PG Hengelo, ingetrokken.</text:p>
      <text:p text:style-name="ifm_p_mt.3.7mm_ifm">Bij beschikking van 9 juli 2014 met kenmerk CIBG TZi 17942.1, is de capaciteit als instelling voor medisch specialistische zorg van Stichting RoderSana, statutair gevestigd in Utrecht, gewijzigd van 0 plaatsen in 36 plaatsen.</text:p>
      <text:p text:style-name="ifm_p_mt.3.7mm_ifm">Bij beschikking van 9 juli 2014 met kenmerk CIBG TZi 17811.1, is Stichting GGZ inGeest, Overschiestraat 57, 1062 HN Amsterdam, statutair gevestigd in Amsterdam, toegelaten als instelling voor medisch specialistische zorg, welke zorg behoort tot de ingevolge de Zorgverzekeringswet te verzekeren prestaties. De capaciteit als instelling voor medische specialistische zorg is vastgesteld op 700 plaatsen.</text:p>
      <text:p text:style-name="ifm_p_mt.3.7mm_ifm">Bij beschikking van 9 juli 2014 met kenmerk CIBG TZi 17856.1, is Loki GGz B.V., Papegaaienburg 50, 4386 DA Vlissingen, statutair gevestigd in Vlissingen, toegelaten als instelling voor medisch specialistische zorg, welke zorg behoort tot de ingevolge de Zorgverzekeringswet te verzekeren prestaties.</text:p>
      <text:p text:style-name="ifm_p_mt.3.7mm_ifm">Bij beschikking van 9 juli 2014 met kenmerk CIBG TZi 17865.1, is Stichting Veerkracht, Herculesplein 327, 3584 AA Utrecht, statutair gevestigd in Utrecht, toegelaten als instelling voor medisch specialistische zorg, welke zorg behoort tot de ingevolge de Zorgverzekeringswet te verzekeren prestaties.</text:p>
      <text:p text:style-name="ifm_p_mt.3.7mm_ifm">Bij beschikking van 9 juli 2014 met kenmerk CIBG TZi 17787.1, is Stichting Florius Zorg, regio Rotterdam, Lylantseplein 1 – unit 315, 2908 LH Capelle aan den IJssel, statutair gevestigd in Den Haag, toegelaten als instelling voor de functies persoonlijke verzorging, verpleging en begeleiding als bedoeld in de artikelen 4, 5 en 6 van het Besluit zorgaanspraken AWBZ.</text:p>
      <text:p text:style-name="ifm_p_mt.3.7mm_ifm">Bij beschikking van 9 juli 2014 met kenmerk CIBG TZi 17672.2, is Expertise Centrum Specialistische Verpleegkundige Zorg Arnhem e.o., Laan van Presikhaaf 12-3, 6826 CE Arnhem, statutair gevestigd in Arnhem, toegelaten als instelling voor de functies persoonlijke verzorging en verpleging als bedoeld in de artikelen 4 en 5 van het Besluit zorgaanspraken AWBZ.</text:p>
      <text:p text:style-name="ifm_p_mt.3.7mm_ifm">Bij beschikking van 10 juli 2014 met kenmerk CIBG TZi 17563.2 is Service-Rooms "De Boerderij" b.v., Weteringlaan 2, 3703 JP Zeist, statutair gevestigd in Zeist, toegelaten als instelling voor persoonlijke verzorging, verpleging, begeleiding en verblijf als bedoeld in de artikelen 4, 5, 6 en 8 van het Besluit zorgaanspraken AWBZ.</text:p>
      <text:p text:style-name="ifm_p_mt.3.7mm_ifm">Bij beschikking van 10 juli 2014 met kenmerk CIBG TZi 17611.1, is Lister, Furkaplateau 15 3524 ZH Utrecht, statutair gevestigd in Utrecht toegelaten als instelling voor persoonlijke verzorging, verpleging, begeleiding en verblijf als bedoeld in de artikelen 4, 5, 6 en 9 van het Besluit zorgaanspraken AWBZ. De capaciteit als instelling voor verblijf is vastgesteld op 708 plaatsen.</text:p>
      <text:p text:style-name="ifm_p_mt.3.7mm_ifm">Bij beschikking van 10 juli 2014 met kenmerk CIBG TZi 17605.1, is maatschap Amethist Verslavingszorg Flevoland, Boomgaardweg 2, 1326 AC, Almere toegelaten als instelling voor medisch specialistische zorg, welke zorg behoort tot de ingevolge de Zorgverzekeringswet te verzekeren prestaties.</text:p>
      <text:p text:style-name="ifm_p_mt.3.7mm_ifm">Bij beschikking van 11 juli 2014 met kenmerk CIBG TZi 17779.1, is Mundozorg B.V., Groenestraat 294, 6531 JC Nijmegen, statutair gevestigd in Nijmegen, toegelaten als instelling voor persoonlijke verzorging, verpleging en begeleiding als bedoeld in de artikelen 4, 5 en van het Besluit zorgaanspraken AWBZ.</text:p>
      <text:p text:style-name="ifm_p_mt.3.7mm_ifm">Bij beschikking van 11 juli 2014 met kenmerk CIBG TZi 17709.2, zijn diverse locatiewijzigingen verwerkt in de toelating als instelling voor verblijf van Verpleeghuis Hambos, Kappellaan 2, 6461 EK Kerkrade onderdeel van Stichting MeanderGroep Zuid-Limburg in Landgraaf.</text:p>
      <text:p text:style-name="ifm_p_mt.3.7mm_ifm">Bij beschikking van 11 juli 2014 met kenmerk CIBG TZi 17708.3, zijn diverse locatiewijzigingen verwerkt in de toelating als instelling voor verblijf van Verpleeghuis De Dormig, Op de Heugden 100, 6371 XN Landgraaf onderdeel van Stichting MeanderGroep Zuid-Limburg in Heerlen.</text:p>
      <text:p text:style-name="ifm_p_mt.3.7mm_ifm">Bij beschikking van 11 juli 2014 met kenmerk CIBG TZi 17731.1, is Stichting Dienstencentrum Oud Burgeren Gasthuis, Prof Cornelissenstraat 2, 6524 PJ Nijmegen, statutair gevestigd in Nijmegen, toegelaten als instelling voor persoonlijke verzorging, verpleging, begeleiding, behandeling en verblijf als bedoeld in de artikelen 4, 5, 6, 8 en 9 van het Besluit zorgaanspraken AWBZ. De capaciteit als instelling voor verblijf is vastgesteld op 37 plaatsen.</text:p>
      <text:p text:style-name="ifm_p_ifm">Tevens is vastgesteld dat het verblijf als onderdeel van het volledig pakket thuis van Stichting Dienstencentrum Oud Burgeren Gasthuis, is bestemd voor verzekerden met een somatische en/of psychogeriatrische aandoening of beperking en bijkomende psychosociale problemen (verblijfsspecificatie: somatisch/psychogeriatrisch algemeen).</text:p>
      <text:p text:style-name="ifm_p_mt.3.7mm_ifm">Bij beschikking van 11 juli 2014 met kenmerk CIBG TZi 17775.1, zijn diverse locatiewijzigingen verwerkt in de toelating als instelling voor verblijf van Zozijn regio Arnhem, Holterweg 119, 7001 EK Doetinchem onderdeel van Stichting Zozijn in Zutphen.</text:p>
      <text:p text:style-name="ifm_p_ifm">Tevens is 1 plaats met behandeling, van Zozijn regio Arnhem, Holterweg 119, 7001 EK Doetinchem onderdeel van Stichting Zozijn in Zutphen. omgezet in 1 plaats zonder behandeling.</text:p>
      <text:p text:style-name="ifm_p_ifm">Tevens zijn 3 plaatsen voor verzekerden met een verstandelijke handicap met de verblijfsspecificatie algemeen, van Zozijn regio Arnhem, Holterweg 119, 7001 EK Doetinchem onderdeel van Stichting Zozijn in Zutphen, omgezet in 3 plaatsen voor verzekerden met een verstandelijke handicap met de verblijfsspecificatie kinderen.</text:p>
      <text:p text:style-name="ifm_p_mt.3.7mm_ifm">Bij beschikking van 11 juli 2014 met kenmerk CIBG TZi 17849.2, is de capaciteit als instelling voor verblijf als bedoeld in artikel 9 van het Besluit zorgaanspraken AWBZ, van Zorgcentrum Heereveld, Kloosterstraat 25, 6374 EN Landgraaf onderdeel van Stichting MeanderGroep Zuid-Limburg in Landgraaf, gewijzigd van 78 plaatsen in 62 plaatsen.</text:p>
      <text:p text:style-name="ifm_p_mt.3.7mm_ifm">Bij beschikking van 11 juli 2014 met kenmerk CIBG TZi 17850.1, is de capaciteit als instelling voor verblijf als bedoeld in artikel 9 van het Besluit zorgaanspraken AWBZ, van Zorgcentrum Kapelhof, Kapellaan 10, 6461 EH Kerkrade, onderdeel van Stichting MeanderGroep Zuid-Limburg in Landgraaf, gewijzigd van 68 plaatsen in 50 plaatsen.</text:p>
      <text:p text:style-name="ifm_p_mt.3.7mm_ifm">Bij beschikking van 11 juli 2014 met kenmerk CIBG TZi 17870.1, zijn 16 plaatsen voor verzekerden met een somatische en /of psychogeriatrische aandoening of beperking en bijkomende psychosociale problemen, van Zorgcentrum Savelberg, Savelberghof 3, 2805 RT Gouda, onderdeel van Stichting Zorgpartners Midden-Holland te Gouda, omgezet in 16 plaaatsen voor verzekerden met een somatische en/of psychogeriatrische aandoening of beperking.</text:p>
      <text:p text:style-name="ifm_p_mt.3.7mm_ifm">Bij beschikking van 14 juli 2014 met kenmerk CIBG TZi 17911.1, is Keizer Kliniek, Prinses Catharina-Amaliastraat 28, 2496 XD 's-Gravenhage, onderdeel van Stichting Academische Zorgvernieuwing in Leiden toegelaten als instelling voor medisch specialistische zorg, welke zorg behoort tot de ingevolge de Zorgverzekeringswet te verzekeren prestaties.</text:p>
      <text:p text:style-name="ifm_p_mt.3.7mm_ifm">Bij beschikking van 14 juli 2014 met kenmerk CIBG TZi 17727.2, is Coöperatie Koepel zorgcoöperatie Zuid Nederland U.A., Pater de Leeuwstraat 23, 5741 EE Beek en Donk statutair gevestigd in Beek en Donk toegelaten als instelling voor medisch specialistische zorg, welke zorg behoort tot de ingevolge de Zorgverzekeringswet te verzekeren prestaties.</text:p>
      <text:p text:style-name="ifm_p_mt.3.7mm_ifm">Bij beschikking van 14 juli 2014 met kenmerk CIBG TZi 17924.1, is Leger des Heils GGZ en Verslavingszorg, Hoenderloseweg 108, 7339 GK Ugchelen, onderdeel van Stichting Leger des Heils Welzijns- en Gezondheidszorg in Almere, toegelaten als instelling voor de functies persoonlijke verzorging, verpleging, begeleiding, behandeling en verblijf als bedoeld in de artikelen 4, 5, 6, 8 en 9 van het Besluit zorgaanspraken AWBZ. De capaciteit als instelling voor verblijf is vastgesteld op 24 plaatsen. Tevens wijzigt de capaciteit als instelling voor medisch specialistische zorg van 110 plaatsen in 86 plaatsen. Deze wijziging geldt voor verzekerden met een psychiatrische aandoening met de verblijfsspecificatie forensisch psychiatrisch patiënten.</text:p>
      <text:p text:style-name="ifm_p_mt.3.7mm_ifm">Bij beschikking van 15 juli 2014 met kenmerk CIBG TZi 17900.1, is Stichting Zorggroep Kardan, Voorstraat 83, 8861 BH Harlingen statutair gevestigd in Harlingen ook toegelaten als instelling voor behandeling als bedoeld in artikel 8 van het Besluit zorgaanspraken AWBZ.</text:p>
      <text:p text:style-name="ifm_p_mt.3.7mm_ifm">Bij beschikking van 15 juli 2014 met kenmerk CIBG TZi 17718.1, is Stichting Zorgcentra De Betuwe, Saffatinstraat 84, 4021 HN Maurik, statutair gevestigd in Culemborg, toegelaten als instelling voor persoonlijke verzorging, verpleging, begeleiding, behandeling en verblijf als bedoeld in de artikelen 4, 5, 6, 8 en 9 van het Besluit zorgaanspraken AWBZ. De capaciteit als instelling voor verblijf is vastgesteld op 516 plaatsen.</text:p>
      <text:p text:style-name="ifm_p_mt.3.7mm_ifm">Bij beschikking van 15 juli 2014 met kenmerk CIBG TZi 17795.1, is Stichting Centrum voor Jeugd, Gezin en Psyche, fabrieksweg 4, 7902 NM Hoogeveen statutair gevestigd in Hoogeveen ook toegelaten als instelling voor persoonlijke verzorging, begeleiding, behandeling, verblijf en kortdurende verblijf als bedoeld in de artikelen 4, 6, 8, 9 en 9A van het Besluit zorgaanspraken AWBZ. De capaciteit als instelling voor verblijf is vastgesteld op 17 plaatsen.</text:p>
      <text:p text:style-name="ifm_p_mt.3.7mm_ifm">Bij beschikking van 15 juli 2014 met kenmerk CIBG TZi 17904.1, is de toelating van Hart voor Thuiszorg B.V. statutair gevestigd in Almelo ingetrokken.</text:p>
      <text:p text:style-name="ifm_p_mt.3.7mm_ifm">Bij beschikking van 15 juli 2014 met kenmerk CIBG TZi 17909.1, is Royal Zorg en Welzijn, Thuiszorg Almelo (éénmanszaak), Nieuwstraat 66, 7605 AG Almelo toegelaten als instelling voor persoonlijke verzorging, verpleging en begeleiding als bedoeld in de artikelen 4, 5 en 6 van het Besluit zorgaanspraken AWBZ.</text:p>
      <text:p text:style-name="ifm_p_mt.3.7mm_ifm">Bij beschikking van 15 juli 2014 met kenmerk CIBG TZi 17917.1, is Roebia Zorg Almere B.V., Edvard Munchweg 10, 1328 MA Almere statutair gevestigd in Almere toegelaten als instelling voor persoonlijke verzorging, verpleging en begeleiding als bedoeld in de artikelen 4, 5 en 6 van het Besluit zorgaanspraken AWBZ.</text:p>
      <text:p text:style-name="ifm_p_mt.3.7mm_ifm">Bij beschikking van 15 juli 2014 met kenmerk CIBG TZi 17922.1, is Meander Thuiszorg, Minckelerstraat 2, 6372 PP Landgraaf onderdeel van MeanderGroep Zuid-Limburg in Landgraaf toegelaten als instelling voor persoonlijke verzorging, verpleging en begeleiding als bedoeld in de artikelen 4, 5 en 6 van het Besluit zorgaanspraken AWBZ.</text:p>
      <text:p text:style-name="ifm_p_mt.3.7mm_ifm">Bij beschikking van 15 juli 2014 met kenmerk CIBG TZi 17265.3, is ChiqCare Woonzorg B.V., Arnhemseweg 10, 3817 CH Amersfoort, statutair gevestigd in Amersfoort, toegelaten als instelling voor persoonlijke verzorging, verpleging, begeleiding en verblijf als bedoeld in de artikelen 4, 5, 6 en 9 van het Besluit zorgaanspraken AWBZ. De capaciteit als instelling voor verblijf is vastgesteld op 10 plaatsen.</text:p>
      <text:p text:style-name="ifm_p_mt.3.7mm_ifm">Bij beschikking van 15 juli 2014 met kenmerk CIBG TZi 17454.2, is Stichting GGZ Intentie Zorg, Zoutsloot 102, 8861 TA Harlingen, statutair gevestigd in Harlingen, toegelaten als instelling voor persoonlijke verzorging, begeleiding, behandeling en verblijf als bedoeld in de artikelen 4, 6, 8 en 9 van het Besluit zorgaanspraken AWBZ. De capaciteit als instelling voor verblijf is vastgesteld op 17 plaatsen.</text:p>
      <text:p text:style-name="ifm_p_mt.3.7mm_ifm">Bij beschikking van 15 juni 2014 met kenmerk CIBG TZi 17921.1, zijn 7 plaatsen kortdurend verblijf voor verzekerden met psychiatrische aandoening met de verblijfsspecificatie autisten omgezet in 7 plaatsen voor verzekerden met psychiatrische aandoening met de verblijfsspecificatie autisten, 3 plaatsen kortdurend verblijf voor verzekerden met een verstandelijke handicap met de verblijfsspecificatie licht verstandelijk gehandicapten (jeugdigen) in 3 plaatsen voor verzekerden met een verstandelijke handicap met de verblijfsspecificatie licht verstandelijk gehandicapten (jeugdigen) en 7 plaatsen kortdurend verblijf voor verzekerden met een verstandelijke handicap met de verblijfsspecificatie licht verstandelijk gehandicapten (jeugdigen) met gedragsproblemen in 7 plaatsen voor verzekerden met een verstandelijke handicap met de verblijfsspecificatie licht verstandelijk gehandicapten (jeugdigen) met gedragsproblemen.</text:p>
      <text:p text:style-name="ifm_p_mt.3.7mm_ifm">Bij beschikking van 15 juli 2014 met kenmerk CIBG/TZi 17389.2, is Stichting Thuiszorg Voorbeeld, statutair gevestigd te Den Haag,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e/o psychogeriatrische aandoening of beperking en bijkomende psychosociale problemen (VPT).</text:p>
      <text:p text:style-name="ifm_p_mt.3.7mm_ifm">Bij beschikking van 15 juli 2014 met kenmerk CIBG TZi 17788.1, is Stichting Florius Zorg, Regio Amsterdam, Hollandse Kade 21, 1391 JD Abcoude, statutair gevestigd in Den Haag, toegelaten als instelling voor de functies persoonlijke verzorging, verpleging en begeleiding als bedoeld in de artikelen 4, 5 en 6 van het Besluit zorgaanspraken AWBZ.</text:p>
      <text:p text:style-name="ifm_p_mt.3.7mm_ifm">Bij beschikking van 15 juli 2014 met kenmerk CIBG TZi 17815.1, is GVT de Regenboog, Postbus 1222, 8001 BE Zwolle, onderdeel van Stichting De Sprank in Hardenberg, toegelaten als instelling voor persoonlijke verzorging, begeleiding en verblijf als bedoeld in de artikelen 4, 6 en 9 van het Besluit zorgaanspraken AWBZ. De capaciteit als instelling voor verblijf is vastgesteld op 80 plaatsen.</text:p>
      <text:p text:style-name="ifm_p_mt.3.7mm_ifm">Bij beschikking van 15 juli 2014 met kenmerk CIBG TZi 17896.1, is Zorg &amp; Zuiver thuiszorg, Ooievaarstraat 102, 1506 XP Zaandam, (Eenmanszaak), toegelaten als instelling voor persoonlijke verzorging, verpleging, begeleiding en behandeling als bedoeld in de artikelen 4, 5, 6 en 8 van het Besluit zorgaanspraken AWBZ.</text:p>
      <text:p text:style-name="ifm_p_mt.3.7mm_ifm">Bij beschikking van 15 juli 2014 met kenmerk CIBG TZi 17898.1, is Zorg uit Handen, Markenstraat 24, 8304 DZ Emmeloord, V.O.F., toegelaten als instelling voor persoonlijke verzorging, verpleging en begeleiding, als bedoeld in de artikelen 4, 5 en 6 van het Besluit zorgaanspraken AWBZ.</text:p>
      <text:p text:style-name="ifm_p_mt.3.7mm_ifm">Bij beschikking van 15 juli 2014 met kenmerk CIBG TZi 17715.1, is Leeffijn B.V., Soesterweg 234, 3812 BH Amersfoort, statutair gevestigd in Amersfoort, toegelaten als instelling voor persoonlijke verzorging, begeleiding en verblijf als bedoeld in de artikelen 4, 6 en 9 van het Besluit zorgaanspraken AWBZ. De capaciteit als instelling voor verblijf is vastgesteld op 13 plaatsen.</text:p>
      <text:p text:style-name="ifm_p_mt.3.7mm_ifm">Bij beschikking van 15 juli 2014 met kenmerk CIBG TZi 17812.1, is ExperTcare, Perkinsbaan 14, 3439 ND Nieuwegein, statutair gevestigd in Nieuwegein, toegelaten als instelling voor persoonlijke verzorging, verpleging, begeleiding en behandeling als bedoeld in de artikelen 4, 5, 6 en 8 van het Besluit zorgaanspraken AWBZ.</text:p>
      <text:p text:style-name="ifm_p_mt.3.7mm_ifm">Bij beschikking van 16 juli 2014 met kenmerk CIBG TZi 17925.1, is Zorgbureau ZMD (VOF), Vreeswijkstraat 203, 2546 AG in 's-Gravenhage toegelaten als instelling voor de functies, persoonlijke verzorging, verpleging, begeleiding en behandeling als bedoeld in de artikelen 4, 5, 6 en 8 van het Besluit zorgaanspraken AWBZ.</text:p>
      <text:p text:style-name="ifm_p_mt.3.7mm_ifm">Bij beschikking van 16 juli 2014 met kenmerk CIBG TZi 17842.1, is Stichting Huis vol Compassie, statutair gevestigd in Zwaag, ook toegelaten als instelling voor de functies begeleiding en behandeling als bedoeld in de artikelen 6 en 8 van het Besluit zorgaanspraken AWBZ.</text:p>
      <text:p text:style-name="ifm_p_mt.3.7mm_ifm">Bij beschikking van 16 juli 2014 met kenmerk CIBG TZi 17930.1, is (eenmanszaak) Bijzonder Jij, Europalaan 844, 1363 BM Almere, toegelaten als instelling voor begeleiding als bedoeld in artikel 6 van het Besluit zorgaanspraken AWBZ.</text:p>
      <text:p text:style-name="ifm_p_mt.3.7mm_ifm">Bij beschikking van 16 juli 2014 met kenmerk CIBG TZi 17950.1, is Futuris Zorg en Werk Eindhoven B.V. statutair gevestigd in Eindhoven toegelaten als instelling voor de functies begeleiding en behandeling als bedoeld in de artikelen 6 en 8 van het Besluit zorgaanspraken AWBZ.</text:p>
      <text:p text:style-name="ifm_p_mt.3.7mm_ifm">Bij beschikking van 16 juli 2014 met kenmerk CIBG TZi 17649.1, is de capaciteit als instelling voor medisch specialistische zorg, van Vincent Van Gogh Instituut statutair gevestigd in Venray, gewijzigd van 997 plaatsen in 1109 plaatsen.</text:p>
      <text:p text:style-name="ifm_p_mt.3.7mm_ifm">Bij beschikking van 16 juli 2014 met kenmerk CIBG TZi 17558.2, is ISZ B.V., Tureluurweg 74, 1113 HB Diemen, statutair gevestigd in Almere, toegelaten als instelling voor medisch specialistische zorg, welke zorg behoort tot de ingevolge de Zorgverzekeringswet te verzekeren prestaties.</text:p>
      <text:p text:style-name="ifm_p_mt.3.7mm_ifm">Bij beschikking van 16 juli 2014 met kenmerk CIBG TZic 17584.1, is Sint Maartenskliniek, Hengstdal 3, 6574 NA Ubbergen, onderdeel van Stichting Sint Maartenskliniek te Ubbergen, toegelaten als instelling voor medisch specialistische zorg, welke zorg behoort tot de ingevolge de Zorgverzekeringswet te verzekeren prestaties.</text:p>
      <text:p text:style-name="ifm_p_mt.3.7mm_ifm">Bij beschikking van 17 juli 2014 met kenmerk 17421.2, is Huis van de Ronde Tafel B.V., Valutaboulevard 5, 3825 BS Amersfoort, statutair gevestigd te Amersfoort, toegelaten als instelling voor persoonlijke verzorging, verpleging, begeleiding, behandeling en verblijf als bedoeld in de artikelen 4, 5, 6, 8 en 9 van het Besluit zorgaanspraken AWBZ. De capaciteit als instelling voor verblijf is onderdeel van het volledig pakket thuis.</text:p>
      <text:p text:style-name="ifm_p_mt.3.7mm_ifm">Bij beschikking van 17 juli 2014 met kenmerk CIBG TZi 17884.1, is de capaciteit als instelling voor verblijf als bedoeld in artikel 9 van het Besluit zorgaanspraken AWBZ, van Woon- zorgcentrum Thuvine, Verheystraat 4, 6942 CG Didam onderdeel van Stichting Diafaan in Zevenaar, gewijzigd van 118 plaatsen in 138 plaatsen.</text:p>
      <text:p text:style-name="ifm_p_mt.3.7mm_ifm">Bij beschikking van 17 juli 2014 met kenmerk CIBG TZi 16787.3 is Privilege Thuiszorg B.V., Herenweg 149-A, 2106 MH, Heemstede, statutair gevestigd in Heemstede, toegelaten als instelling voor persoonlijke verzorging, verpleging en begeleiding als bedoeld in de artikelen 4, 5 en 6 van het Besluit zorgaanspraken AWBZ.</text:p>
      <text:p text:style-name="ifm_p_mt.3.7mm_ifm">Bij beschikking van 17 juli 2014 met kenmerk CIBG TZi 17825.1, is Huize Appelgaard, Van Schaluynhofstraat 4, 6269 DD Margraten onderdeel van Stichting Envida in Maastricht toegelaten als instelling voor persoonlijke verzorging, verpleging, begeleiding en verblijf als bedoeld in de artikelen 4, 5, 6 en 9 van het Besluit zorgaanspraken AWBZ. De capaciteit als instelling voor verblijf is vastgesteld op 42 plaatsen.</text:p>
      <text:p text:style-name="ifm_p_mt.3.7mm_ifm">Bij beschikking van 17 juli 2014 met kenmerk CIBG TZi 17826.1, is Stichting Envida, Ambtstraat 2A, 6211 LS Maastricht statutair gevestigd in Maastricht toegelaten als instelling voor persoonlijke verzorging, verpleging en begeleiding als bedoeld in de artikelen 4, 5 en 6 van het Besluit zorgaanspraken AWBZ.</text:p>
      <text:p text:style-name="ifm_p_mt.3.7mm_ifm">Bij beschikking van 17 juli 2014 met kenmerk CIBG TZi 17827.1, is Verpleegkliniek De Zeven Bronnen, Lovendaalhoeve 30, 6225 AG Maastricht onderdeel van Stichting Envida in Maastricht toegelaten als instelling voor persoonlijke verzorging, verpleging, begeleiding, behandeling en verblijf als bedoeld in de artikelen 4, 5, 6, 8 en 9 van het Besluit zorgaanspraken AWBZ. De capaciteit als instelling voor verblijf is vastgesteld op 180 plaatsen.</text:p>
      <text:p text:style-name="ifm_p_mt.3.7mm_ifm">Bij beschikking van 17 juli 2014 met kenmerk CIBG TZi 17828.1, is Verzorgingshuis Molenhof, Sint Pieterstraat 23, 6211 JM Maastricht onderdeel van Stichting Envida in Maastricht toegelaten als instelling voor persoonlijke verzorging, verpleging, begeleiding, behandeling en verblijf als bedoeld in de artikelen 4, 5, 6, 8 en 9 van het Besluit zorgaanspraken AWBZ. De capaciteit als instelling voor verblijf is vastgesteld op 149 plaatsen.</text:p>
      <text:p text:style-name="ifm_p_mt.3.7mm_ifm">Bij beschikking van 17 juli 2014 met kenmerk CIBG TZi 17829.1, is De Mins, Ponjaardruwe 91, 6218 SM Maastricht onderdeel van Stichting Envida In Maastricht toegelaten als instelling voor persoonlijke verzorging, verpleging, begeleiding, behandeling en verblijf als bedoeld in de artikelen 4, 5, 6, 8 en 9 van het Besluit zorgaanspraken AWBZ. De capaciteit als instelling voor verblijf is vastgesteld op 252 plaatsen.</text:p>
      <text:p text:style-name="ifm_p_mt.3.7mm_ifm">Bij beschikking van 17 juli 2014 met kenmerk CIBG TZi 17830.1, is Verpleeghuis Klevarie, Polvertorenstraat 6, 6211 LX Maastricht onderdeel van Stichting Envida In Maastricht toegelaten als instelling voor persoonlijke verzorging, verpleging, begeleiding, behandeling en verblijf als bedoeld in de artikelen 4, 5, 6, 8 en 9 van het Besluit zorgaanspraken AWBZ. De capaciteit als instelling voor verblijf is vastgesteld op 298 plaatsen.</text:p>
      <text:p text:style-name="ifm_p_mt.3.7mm_ifm">Bij beschikking van 17 juli 2014 met kenmerk CIBG TZi 17831.1, is La Valence, Gronsvelderweg 140, 6229 VN Maastricht onderdeel van Stichting Envida in Maastricht toegelaten als instelling voor persoonlijke verzorging, verpleging, begeleiding, behandeling en verblijf als bedoeld in de artikelen 4, 5, 6, 8 en 9 van het Besluit zorgaanspraken AWBZ. De capaciteit als instelling voor verblijf is vastgesteld op 126 plaatsen.</text:p>
      <text:p text:style-name="ifm_p_mt.3.7mm_ifm">Bij beschikking van 17 juli 2014 met kenmerk CIBG TZi 17832.1, is Hagerpoort, Laurierhoven 30, 6225 GA Maastricht onderdeel van Stichting Envida in Maastricht toegelaten als instelling voor persoonlijke verzorging, verpleging, begeleiding en verblijf als bedoeld in de artikelen 4, 5, 6 en 9 van het Besluit zorgaanspraken AWBZ. De capaciteit als instelling voor verblijf is vastgesteld op 40 plaatsen.</text:p>
      <text:p text:style-name="ifm_p_mt.3.7mm_ifm">Bij beschikking van 17 juli 2014 met kenmerk CIBG TZi 17833.1, is Verpleeghuis Grubbeveld, Vijverdalseweg 10, 6226 NB Maastricht onderdeel van Stichting Envida in Maastricht toegelaten als instelling voor persoonlijke verzorging, verpleging, begeleiding, behandeling en verblijf als bedoeld in de artikelen 4, 5, 6, 8 en 9 van het Besluit zorgaanspraken AWBZ. De capaciteit als instelling voor verblijf is vastgesteld op 113 plaatsen.</text:p>
      <text:p text:style-name="ifm_p_mt.3.7mm_ifm">Bij beschikking van 17 juli 2014 met kenmerk CIBG TZi 17835.1, is Zorgcentrum Beukeloord, gasthuisplantsoen 1, 6231 JZ Meerssen onderdeel van Stichting Envida in Maastricht toegelaten als instelling voor persoonlijke verzorging, verpleging, begeleiding en verblijf als bedoeld in de artikelen 4, 5, 6 en 9 van het Besluit zorgaanspraken AWBZ. De capaciteit als instelling voor verblijf is vastgesteld op 78 plaatsen.</text:p>
      <text:p text:style-name="ifm_p_mt.3.7mm_ifm">Bij beschikking van 17 juli 2014 met kenmerk CIBG TZi 17836.1, is Croonenhoff, Veldstraat 18A, 6227 SZ Maastricht onderdeel van Stichting Envida in Maastricht toegelaten als instelling voor persoonlijke verzorging, verpleging, begeleiding en verblijf als bedoeld in de artikelen 4, 5, 6 en 9 van het Besluit zorgaanspraken AWBZ. De capaciteit als instelling voor verblijf is vastgesteld op 47 plaatsen.</text:p>
      <text:p text:style-name="ifm_p_mt.3.7mm_ifm">Bij beschikking van 17 juli 2014 met kenmerk CIBG TZi 17846.1, is Zorgcentrum Lenculenhof, Ambtstraat 13, 6211 LS Maastricht onderdeel van Stichting Envida in Maastricht toegelaten als instelling voor persoonlijke verzorging, verpleging, begeleiding en verblijf als bedoeld in de artikelen 4, 5, 6 en 9 van het Besluit zorgaanspraken AWBZ. De capaciteit als instelling voor verblijf is vastgesteld op 131 plaatsen.</text:p>
      <text:p text:style-name="ifm_p_mt.3.7mm_ifm">Bij beschikking van 17 juli 2014 met kenmerk CIBG TZi 17847.1, is Zorgcentrum De Wilgenhof, Wilgenlaan 1, 6241 BH Bunde onderdeel van Stichting Envida in Maastricht toegelaten als instelling voor persoonlijke verzorging, verpleging, begeleiding en verblijf als bedoeld in de artikelen 4, 5, 6 en 9 van het Besluit zorgaanspraken AWBZ. De capaciteit als instelling voor verblijf is vastgesteld op 50 plaatsen.</text:p>
      <text:p text:style-name="ifm_p_mt.3.7mm_ifm">Bij beschikking van 17 juli 2014 met kenmerk CIBG TZi 17848.1, is Zorgcentrum Koepelhof, Koepelstraat 84, 6224 JW Maastricht onderdeel van Stichting Envida in Maastricht toegelaten als instelling voor persoonlijke verzorging, verpleging, begeleiding en verblijf als bedoeld in de artikelen 4, 5, 6 en 9 van het Besluit zorgaanspraken AWBZ. De capaciteit als instelling voor verblijf is vastgesteld op 87 plaatsen.</text:p>
      <text:p text:style-name="ifm_p_mt.3.7mm_ifm">Bij beschikking van 17 juli 2014 met kenmerk CIBG TZi 17834.1, is Zorgcentrum De Bron, int Martinusstraat 1, 6245GD Eijsden onderdeel van Stichting Envida in Maastricht toegelaten als instelling voor persoonlijke verzorging, verpleging, begeleiding, behandeling en verblijf als bedoeld in de artikelen 4, 5, 6, 8 en 9 van het Besluit zorgaanspraken AWBZ. De capaciteit als instelling voor verblijf is vastgesteld op 71 plaatsen.</text:p>
      <text:p text:style-name="ifm_p_mt.3.7mm_ifm">Bij beschikking van 18 juli 2014 met kenmerk CIBG TZi 17851.1, is NewCare4You GGZ (eenmanszaak), Riederlaan 42B, 3074 CH Rotterdam toegelaten als instelling voorpersoonlijke verzorging, verpleging en begeleiding als bedoeld in de artikelen 4, 5 en 6 van het Besluit zorgaanspraken AWBZ.</text:p>
      <text:p text:style-name="ifm_p_mt.3.7mm_ifm">Bij beschikking van 18 juli 2014 met kenmerk CIBG TZi 17976.1, is Stichting Intermedica, Dokter Peelenstraat 8, 5831 EG Boxmeer statutair gevestigd in Geldermalsen toegelaten als instelling voor medisch specialistische zorg, welke zorg behoort tot de ingevolge de Zorgverzekeringswet te verzekeren prestaties.</text:p>
      <text:p text:style-name="ifm_p_mt.3.7mm_ifm">Bij beschikking van 18 juli 2014 met kenmerk CIBG TZi 17613.1, is Het Wereldhuis B.V., Ooievaarstraat 8, 7413 TC, Deventer, statutair gevestigd in Deventer toegelaten als instelling voor persoonlijke verzorging, begeleiding en verblijf als bedoeld in de artikelen 4, 6 en 9 van het Besluit zorgaanspraken AWBZ. De capaciteit als instelling voor verblijf is vastgesteld op 40 plaatsen.</text:p>
      <text:p text:style-name="ifm_p_mt.3.7mm_ifm">Bij beschikking van 18 juli 2014 met kenmerk CIBG TZi 17803.1, is de capaciteit als instelling voor verblijf als bedoeld in artikel 9 van het Besluit zorgaanspraken AWBZ, van Het Zonnehuis Amstelveen, Groenelaan 9, 1186 AA Amstelveen, onderdeel van Stichting Zonnehuisgroep Amstelland in Amstelveen, gewijzigd van 421 plaatsen in 493 plaatsen.</text:p>
      <text:p text:style-name="ifm_p_mt.3.7mm_ifm">Bij beschikking van 21 juli 2014 met kenmerk CIBG TZi 17738.1, is Levano Health Games (eenmanszaak), Spangesekade 108b, 3027 GS, Rotterdam toegelaten als instelling voor begeleiding als bedoeld in artikel 6 van het Besluit zorgaanspraken AWBZ.</text:p>
      <text:p text:style-name="ifm_p_mt.3.7mm_ifm">Bij beschikking van 21 juli 2014 met kenmerk CIBG TZi 17763.1, is de capaciteit als instelling voor verblijf als bedoeld in artikel 9 van het Besluit zorgaanspraken AWBZ, van Verpleeghuis Bloemendaal, Livingstonelaan 54, 2803 EL Gouda, onderdeel van Stichting Zorgpartners Midden-Holland, gewijzigd van 88 plaatsen in 83 plaatsen.</text:p>
      <text:p text:style-name="ifm_p_mt.3.7mm_ifm">Bij beschikking van 21 juli 2014 met kenmerk CIBG TZi 17764.1, zijn 5 plaatsen voor verzekerden met met een somatische en/of psychogeriatrische aandoening of beperking en bijkomende psychosociale problemen, van Reehorst, Treebord 19, 2811 EA Reeuwijk, onderdeel van Stichting Zorgpartners Midden-Holland in Gouda, omgezet in 5 plaatsen voor verzekerden met een somatische aandoening of beperking.</text:p>
      <text:p text:style-name="ifm_p_mt.3.7mm_ifm">Bij beschikking van 21 juli 2014 met kenmerk CIBG TZi 17840.1, is Zorg+geluk (V.O.F.), Van Riemsdijkmarke 45, 8016 CN Zwolle, toegelaten als instelling voor persoonlijke verzorging, verpleging en begeleiding als bedoeld in de artikelen 4, 5 en 6 van het Besluit zorgaanspraken AWBZ.</text:p>
      <text:p text:style-name="ifm_p_mt.3.7mm_ifm">Bij beschikking van 21 juli 2014 met kenmerk CIBG TZi 17806.1, is Vicyra (eenmanszaak), Hoek van Hollandstraat 53-2, 1059 ES Amsterdam toegelaten als instelling voor begeleiding als bedoeld in artikel 6 van het Besluit zorgaanspraken AWBZ.</text:p>
      <text:p text:style-name="ifm_p_mt.3.7mm_ifm">Bij beschikking van 21 juli 2014 met kenmerk CIBG TZi 17992.1, is de toelating van Stichting Jobstap, Utrechtseweg 316, 6862 BC Oosterbeek, statutair gevestigd in Arnhem ingetrokken.</text:p>
      <text:p text:style-name="ifm_p_mt.3.7mm_ifm">Bij beschikking van 21 juli 2014 met kenmerk CIBG TZi 17776.1, is de capaciteit als instelling voor verblijf als bedoeld in artikel 9 van het Besluit zorgaanspraken AWBZ, van Zozijn regio Midden-IJssel onderdeel van Stichting Zozijn in Zutphen, gewijzigd van 686 plaatsen in 687 plaatsen.</text:p>
      <text:p text:style-name="ifm_p_ifm">Tevens zijn diverse locatiewijzigingen verwerkt in de toelating als instelling voor verblijf van Zozijn regio Midden-IJssel onderdeel van Stichting Zozijn in Zutphen.</text:p>
      <text:p text:style-name="ifm_p_mt.3.7mm_ifm">Bij beschikking van 22 juli 2014 met kenmerk CIBG TZi 17809.1, is GVT Chrysantenhof, Postbus 1222, 8001 BE Zwolle, onderdeel van Stichting De Sprank in Hardenberg, toegelaten als instelling voor persoonlijke verzorging, begeleiding en verblijf als bedoeld in de artikelen 4, 6 en 9 van het Besluit zorgaanspraken AWBZ. De capaciteit als instelling voor verblijf is vastgesteld op 63 plaatsen.</text:p>
      <text:p text:style-name="ifm_p_mt.3.7mm_ifm">Bij beschikking van 22 juli 2014 met kenmerk CIBG TZi 17808.1 is GVT De Ransuil, Postbus 1222, 8001 BE Zwolle, onderdeel van Stichting De Sprank in Hardenberg, statutair gevestigd in Zwolle toegelaten als instelling voor persoonlijke verzorging, begeleiding en verblijf als bedoeld in de artikelen 4, 6 en 9 van het Besluit zorgaanspraken AWBZ. De capaciteit als instelling voor verblijf is vastgesteld op 120 plaatsen.</text:p>
      <text:p text:style-name="ifm_p_mt.3.7mm_ifm">Bij beschikking van 22 juli 2014 met kenmerk CIBG TZi 17627.2, is KJ-Psychologen B.V. statutair gevestigd in Roosendaal toegelaten als instelling voor medisch specialistische zorg, welke zorg behoort tot de ingevolge de Zorgverzekeringswet te verzekeren prestaties en toegelaten als instelling voor de functies begeleiding en behandeling als bedoeld in de artikelen 6 en 8 van het Besluit zorgaanspraken AWBZ.</text:p>
      <text:p text:style-name="ifm_p_mt.3.7mm_ifm">Bij beschikking van 22 juli 2014 met kenmerk CIBG TZi 17874.1, is Stichting Jade Zorggroep, Eikenhorst 1-5, 7985 NP Geeuwenbrug, statutair gevestigd in Assen, toegelaten als instelling voor begeleiding en verblijf als bedoeld in de artikelen 6 en 9 van het Besluit zorgaanspraken AWBZ. De capaciteit als instelling voor verblijf is vastgesteld op 22 plaatsen.</text:p>
      <text:p text:style-name="ifm_p_mt.3.7mm_ifm">Bij beschikking van 22 juli 2014 met kenmerk CIBG TZi 17920.1, is Zorgen voor de Zorg b.v., Driekoningenhof 7, 1483 XN De Rijp, statutair gevestigd in De Rijp toegelaten als instelling voor persoonlijke verzorging, verpleging en begeleiding, Bij beschikking van 22 juli 2014 met kenmerk CIBG TZi als bedoeld in de artikelen 4, 5 en 6 van het Besluit zorgaanspraken AWBZ.</text:p>
      <text:p text:style-name="ifm_p_mt.3.7mm_ifm">Bij beschikking van 23 juli 2014 met kenmerk CIBG TZi 17956.1, is de toelating van Medical Thuiszorg Zuidwest (eenmanszaak) in 's-Gravenhage ingetrokken.</text:p>
      <text:p text:style-name="ifm_p_mt.3.7mm_ifm">Bij beschikking van 23 juli 2014 met kenmerk CIBG TZi 17962, is de toelating van Korteweg Kliniek B.V., Koningin Julianaplein 58, 1502 DV Zaandam, statutair gevestigd in Zaandam ingetrokken.</text:p>
      <text:p text:style-name="ifm_p_mt.3.7mm_ifm">Bij beschikking van 23 juli 2014 met kenmerk CIBG TZi 17782.1, is Stichting Thuiszorg Salland, Zwolseweg 180 7412 AS Deventer, statutair gevestigd Ommen toegelaten als instelling voor persoonlijke verzorging, verpleging en begeleiding als bedoeld in de artikelen 4, 5 en 6 van het Besluit zorgaanspraken AWBZ.</text:p>
      <text:p text:style-name="ifm_p_mt.3.7mm_ifm">Bij beschikking van 24 juli 2014 met kenmerk CIBG TZi 17912.1, is ik Stichting ICONE, Steeg 6, 5482 WN Schijndel, statutair gevestigd in Nuenen toegelaten als instelling voor medisch specialistische zorg, welke zorg behoort tot de ingevolge de Zorgverzekeringswet te verzekeren prestaties.</text:p>
      <text:p text:style-name="ifm_p_mt.3.7mm_ifm">Bij beschikking van 24 juli 2014 met kenmerk CIBG TZi 17916.1, is La Hacienda b.v., Strauslaan 9, 9722 KP Groningen, statutair gevestigd in Groningen, toegelaten als instelling voor persoonlijke verzorging, begeleiding, behandeling en verblijf als bedoeld in de artikelen 4, 6, 8 en 9 van het Besluit zorgaanspraken AWBZ. De capaciteit als instelling voor verblijf is vastgesteld op 15 plaatsen.</text:p>
      <text:p text:style-name="ifm_p_mt.3.7mm_ifm">Bij beschikking van 24 juli 2014 met kenmerk CIBG TZi 17936.1 is Comfortzorg AWBZ B.V., Burg. Kuperusplein 129, 8442 CR Heerenveen, statutair gevestigd in Heerenveen, ook toegelaten als instelling voor verblijf als bedoeld in de artikelen [ARTIKELNRS] van het Besluit zorgaanspraken AWBZ. De capaciteit als instelling voor verblijf is onderdeel van het volledig pakket thuis.</text:p>
      <text:p text:style-name="ifm_p_mt.3.7mm_ifm">Bij beschikking van 24 juli 2014 met kenmerk CIBG TZi 18005.1, is de toelating van Zelf aan Zet in Welzijn, het Lentfert 51, 7547 SN Enschede (V.O.F.), ingetrokken.</text:p>
      <text:p text:style-name="ifm_p_mt.3.7mm_ifm">Bij beschikking van 24 juli 2014 met kenmerk CIBG TZi 17242.1, is Stichting Woon-Zorgflat Brandsen, Koningsweg 2, 3743 EV Baarn, statutair gevestigd in Baarn, toegelaten als instelling voor persoonlijke verzorging, verpleging en begeleiding als bedoeld in de artikelen 4, 5 en 6 van het Besluit zorgaanspraken AWBZ.</text:p>
      <text:p text:style-name="ifm_p_mt.3.7mm_ifm">Bij beschikking van 24 juli 2014 met kenmerk CIBG TZi 17481.3, is MT Thuiszorg B.V., Bachlaan 20, 8031 HL Zwolle, statutair gevestigd in Zwolle, toegelaten als instelling voor persoonlijke verzorging, verpleging en begeleiding als bedoeld in de artikelen 4, 5 en 6 van het Besluit zorgaanspraken AWBZ.</text:p>
      <text:p text:style-name="ifm_p_mt.3.7mm_ifm">Bij beschikking van 24 juni 2014 met kenmerk CIBG TZi 17693.1, is Thuiszorg Olympia B.V., Zilvermeeuwlaan 17, 5613 CK Eindhoven, statutair gevestigd in Eindhoven, toegelaten als instelling voor persoonlijke verzorging, verpleging en beleiding als bedoeld in de artikelen 4, 5 en 6 van het Besluit zorgaanspraken AWBZ.</text:p>
      <text:p text:style-name="ifm_p_mt.3.7mm_ifm">Bij beschikking van 24 juli 2014 met kenmerk CIBG TZi 17862.1, is Ludera B.V., Sir Winston Churchilllaan 523, 2287 AH Rijswijk, statutair gevestigd in Rijswijk, toegelaten als instelling voor persoonlijke verzorging, begeleiding en (kortdurend) verblijf als bedoeld in de artikelen 4, 6 en 9a van het Besluit zorgaanspraken AWBZ.</text:p>
      <text:p text:style-name="ifm_p_mt.3.7mm_ifm">Bij beschikking van 24 juli 2014 met kenmerk CIBG TZi 17885.1, is Emeritus B.V., Poolzeestraat 5, 8226 DA Lelystad, statutair gevestigd in Lelystad, toegelaten als instelling voor de functie begeleiding als bedoeld in artikel 6 van het Besluit zorgaanspraken AWBZ.</text:p>
      <text:p text:style-name="ifm_p_mt.3.7mm_ifm">Bij beschikking van 24 juli 2014 met kenmerk CIBG TZi 17886.1, zijn 5 plaatsen voor verzekerden met een somatische en/of psychogeriatrische aandoenng of beperking met bijkomende psychosociale problemen van Patria, Ceintuurbaan 281, 1402 HM Bussum, onderdeel van Stichting Nusantara Zorg te Ugchelen, omgezet in 5 plaatsen voor verzekerden met een psychogeriatrische aandoening of beperking.</text:p>
      <text:p text:style-name="ifm_p_mt.3.7mm_ifm">Bij beschikking van 24 juli 2014 met kenmerk CIBG TZi 17908.2, is Raadthuys Psychologen B.V., De Kist 70-B, 6661 ZJ Elst, statutair gevestigd in Elst, gemeente Overbetuwe, toegelaten als instelling voor medisch specialistische zorg, welke zorg behoort tot de ingevolge de Zorgverzekeringswet te verzekeren prestaties.</text:p>
      <text:p text:style-name="ifm_p_mt.3.7mm_ifm">Bij beschikking van 24 juli 2014 met kenmerk CIBG TZi 17940.1, is Wij! (VOF), Larixstraat 8, 8924 CN Leeuwarden, toegelaten als instelling voor de functie begeleiding als bedoeld in artikel 6 van het Besluit zorgaanspraken AWBZ.</text:p>
      <text:p text:style-name="ifm_p_mt.3.7mm_ifm">Bij beschikking van 24 juli 2014 met kenmerk CIBG TZi 17263.2, is de capaciteit als instelling voor verblijf als bedoeld in artikel 9 van het Besluit zorgaanspraken AWBZ, van Stichting Thebe, Bergstraat 6, 5051 HC Goirle, statutair gevestigd in Breda, gewijzigd van 759 plaatsen in 786 plaatsen.</text:p>
      <text:p text:style-name="ifm_p_mt.3.7mm_ifm">Bij beschikking van 24 juli 2014 met kenmerk CIBG TZi 17685.2, is Zorgcoöperatie Accent U.A., Kortenburglaan 4, 3941 HR Doorn, statutair gevestigd in Doorn, toegelaten als instelling voor persoonlijke verzorging, verpleging, begeleiding, behandeling en verblijf als bedoeld in de artikelen 4, 5, 6 8 en 9 van het Besluit zorgaanspraken AWBZ. De capaciteit in het kader van het Volledig Pakket Thuis is 0.</text:p>
      <text:p text:style-name="ifm_p_mt.3.7mm_ifm">Bij beschikking van 24 juli 2014 met kenmerk CIBG TZi 17845.1, is Woonzorg Combinatie Overijssel B.V., Frankhuizerallee 1b, 8043 GS Zwolle, statutair gevestigd in Zwolle toegelaten als instelling voor persoonlijke verzorging, verpleging en verblijf als bedoeld in de artikelen 4, 5 en 9 van het Besluit zorgaanspraken AWBZ.</text:p>
      <text:p text:style-name="ifm_p_mt.3.7mm_ifm">Bij beschikking van 24 juli 2014 met kenmerk CIBG TZi 17901.1, is De Kasparhoeve, Aduardiepsterweg 20, 9745 EM Groningen, statutair gevestigd in Groningen ook toegelaten als instelling voor verblijf als bedoeld in artikel 9 van het Besluit zorgaanspraken AWBZ. De capaciteit als instelling voor verblijf is vastgesteld op 14 plaatsen.</text:p>
      <text:p text:style-name="ifm_p_mt.3.7mm_ifm">Bij beschikking van 25 juli 2014 met kenmerk CIBG TZi 17692.2, is Stichting Medisch Centrum KEM Kliniek, statutair gevestigd in Renswoude, toegelaten als instelling voor medisch specialistische zorg, welke zorg behoort tot de ingevolge de Zorgverzekeringswet te verzekeren prestaties.</text:p>
      <text:p text:style-name="ifm_p_mt.3.7mm_ifm">Bij beschikking van 25 juli 2014 met kenmerk CIBG TZi 17955.1, is Green Star Zorg B.V., statutair gevestigd te Rotterdam, (ook) toegelaten als instelling voor verblijf als bedoeld in de artikel 9 van het Besluit zorgaanspraken AWBZ. De capaciteit als instelling voor verblijf is onderdeel van het volledig pakket thuis.</text:p>
      <text:p text:style-name="ifm_p_mt.3.7mm_ifm">Bij beschikking van 25 juli 2014 met kenmerk CIBG TZi 17883.1, is Zorgcoöperatie "innovatiocura" U.A., statutair gevestigd in Rotterdam, toegelaten als instelling voor de functies persoonlijke verzorging, verpleging, begeleiding, behandeling en verblijf en kortdurend verblijf als bedoeld in de artikelen 4, 5, 6, 8, 9 en 9a van het Besluit zorgaanspraken AWBZ. De capaciteit als instelling voor verblijf is onderdeel van het volledig pakket thuis. De capaciteit als instelling voor kortdurend verblijf is vastgesteld op 24 plaatsen. Zorgcoöperatie "innovatiocura" U.A. is ook toegelaten als instelling voor medisch specialistische zorg, welke zorg behoort tot de ingevolge de Zorgverzekeringswet te verzekeren prestaties.</text:p>
      <text:p text:style-name="ifm_p_mt.3.7mm_ifm">Bij beschikking van 29 juli 2014 met kenmerk CIBG TZi 18033.1, is de toelating van Stichting Pijnkliniek Almere statutair gevestigd in Almere ingetrokken.</text:p>
      <text:p text:style-name="ifm_p_mt.3.7mm_ifm">Bij beschikking van 29 juli 2014 met kenmerk CIBG TZi 18037.1, is de toelating van eenmanszaak Ten Have Impuls in Leeuwarden ingetrokken.</text:p>
      <text:p text:style-name="ifm_p_mt.3.7mm_ifm">Bij beschikking van 29 juli 2014 met kenmerk CIBG TZi 17040.2, is Stichting Pret in Herstel, Laan van Meerdervoort 170, 2517 BH Den Haag, statutair gevestigd in Dieren, toegelaten als instelling voor begeleiding en verblijf als bedoeld in de artikelen 6 en 9 van het Besluit zorgaanspraken AWBZ. De capaciteit als instelling voor verblijf is vastgesteld op 41 plaatsen.</text:p>
      <text:p text:style-name="ifm_p_mt.3.7mm_ifm">Bij beschikking van 29 juli 2014 met kenmerk CIBG TZi 17203.1, is Dahlia zorg B.V., statutair gevestigd in Utrecht, toegelaten als instelling voor persoonlijke verzorging, verpleging en begeleiding als bedoeld in de artikelen 4, 5 en 6 van het Besluit zorgaanspraken AWBZ.</text:p>
      <text:p text:style-name="ifm_p_mt.3.7mm_ifm">Bij beschikking van 29 juli 2014 met kenmerk CIBG TZi 17528.1, is Stichting De Berkelhof, Haarlosesteeg 4, 7273 PV Haarlo, statutair gevestigd in Haarlo, toegelaten als instelling voor persoonlijke verzorging, verpleging, begeleiding en verblijf als bedoeld in de artikelen 4, 5, 6 en 9 van het Besluit zorgaanspraken AWBZ. De capaciteit als instelling voor verblijf is vastgesteld op 13 plaatsen.</text:p>
      <text:p text:style-name="ifm_p_mt.3.7mm_ifm">Bij beschikking van 29 juli 2014 met kenmerk CIBG TZi 17532.2, is Zorg in Twente B.V., Marktstraat 15, 7607 HC Almelo, statutair gevestigd in Almelo, toegelaten als instelling voor persoonlijke verzorging, begeleiding en verblijf als bedoeld in de artikelen 4, 6 en 9 van het Besluit zorgaanspraken AWBZ. De capaciteit als instelling voor verblijf is vastgesteld op 8 plaatsen.</text:p>
      <text:p text:style-name="ifm_p_mt.3.7mm_ifm">Bij beschikking van 29 juli 2014 met kenmerk CIBG TZi 17691.2, is Vlindervrije Zorg B.V., statutair gevestigd in Amsterdam, toegelaten als instelling voorde functies persoonlijke verzorging, verpleging, begeleiding en verblijf als bedoeld in de artikelen 4, 5, 6 en 9 van het Besluit zorgaanspraken AWBZ. De capaciteit als instelling voor verblijf is onderdeel van het volledig pakket thuis.</text:p>
      <text:p text:style-name="ifm_p_mt.3.7mm_ifm">Bij beschikking van 29 juli 2014 met kenmerk CIBG TZi 17722.1, is RIBW Leger des Heils GGZ Twente, Eiffelstraat 1- 117, 8013 RT Zwolle, onderdeel van Stichting Leger des Heils Welzijns- en Gezondheidszorg in Almere ook toegelaten als instelling voor behandeling als bedoeld in 8 van het Besluit zorgaanspraken AWBZ en volledig pakket thuis (VPT).</text:p>
      <text:p text:style-name="ifm_p_mt.3.7mm_ifm">Bij beschikking van 29 juli 2014 met kenmerk CIBG TZi 17932.1, is AlmaDamhoffULD (VOF), Lijnbaanstraat 12, 9711 RV Groningen, toegelaten als instelling voor begeleiding als bedoeld in artikel 6 van het Besluit zorgaanspraken AWBZ.</text:p>
      <text:p text:style-name="ifm_p_mt.3.7mm_ifm">Bij beschikking van 28 juli 2014 met kenmerk CIBG TZi 17945.1, is de toelating van UwZorgMijnZorg.nl, Vijfhoekstraat 26, 1271 PN Huizen ingetrokken.</text:p>
      <text:p text:style-name="ifm_p_mt.3.7mm_ifm">Bij beschikking van 29 juli 2014 met kenmerk CIBG TZi 17977.1, is Bento Clinics, Balboaplein 86, 1057 VS Amsterdam, statutair gevestigd in Amsterdam toegelaten als instelling voor medisch specialistische zorg, welke zorg behoort tot de ingevolge de Zorgverzekeringswet te verzekeren prestaties.</text:p>
      <text:p text:style-name="ifm_p_mt.3.7mm_ifm">Bij beschikking van 29 juli 2014 met kenmerk CIBG TZi 17997.1, is Allerzorg B.V., Koning Gustaafweg 2, 4301 NP Zierikzee, onderdeel van Allerzorg B.V. in woerden, toegelaten als instelling voor de functies persoonlijke verzorging, verpleging en begeleiding als bedoeld in de artikelen 4, 5 en 6 van het Besluit zorgaanspraken AWBZ.</text:p>
      <text:p text:style-name="ifm_p_mt.3.7mm_ifm">Bij beschikking van 29 juli 2014 met kenmerk CIBG TZi 17999.1, is Multidag Nijmegen, Kerkenbos 1226, 6546 BE Nijmegen, onderdeel van Stichting Multidag Nijmegen in Nijmegen toegelaten als instelling voor de functies persoonlijke verzorging, verpleging, begeleiding en behandeling als bedoeld in de artikelen 4, 5, 6 en 8 van het Besluit zorgaanspraken AWBZ.</text:p>
      <text:p text:style-name="ifm_p_mt.3.7mm_ifm">Bij beschikking van 29 juli 2014 met kenmerk CIBG TZi 18013.1, is eenmanszaak Aristides' Care in Amsterdam Zuidoost toegelaten als instelling voor de functies persoonlijke verzorging, verpleging, begeleiding en behandeling als bedoeld in de artikelen 4, 5, 6 en 8 van het Besluit zorgaanspraken AWBZ.</text:p>
      <text:p text:style-name="ifm_p_mt.3.7mm_ifm">Bij beschikking van 29 juli 2014 met kenmerk CIBG TZi 18042.1, is de toelating van Awa, eenmanszaak, Databankweg 12 W, 3821 AL Amersfoort, ingetrokken.</text:p>
      <text:p text:style-name="ifm_p_mt.3.7mm_ifm">Bij beschikking van 29 juli 2014 met kenmerk CIBG TZi 17995.1, is Stichting Verma, Utrechtseweg 33, 6862 AB Oosterbeek, statutair gevestigd in Oosterbeek, (ook) toegelaten als instelling voor verblijf als bedoeld in de artikel 9 van het Besluit zorgaanspraken AWBZ. De capaciteit als instelling voor verblijf is onderdeel van het volledig pakket thuis. Ook is Stichting Verma toegelaten als instelling voor kortdurend verblijf als bedoeld in artikel 9A van het Besluit zorgaanspraken AWBZ. De capaciteit is 2 plaatsen kortdurend verblijf.</text:p>
      <text:p text:style-name="ifm_p_mt.3.7mm_ifm">Bij beschikking van 29 juli 2014 met kenmerk CIBG TZi 17926.1, is Betsaïda Thuiszorg Amsterdam, Kraaienest 120, 1104 CH Amsterdam, tatutair gevestigd in Amsterdam, ook toegelaten als instelling voor verblijf als bedoeld in artikel 9 van het Besluit zorgaanspraken AWBZ. De capaciteit als instelling voor verblijf is onderdeel van het volledig pakket thuis.</text:p>
      <text:p text:style-name="ifm_p_mt.3.7mm_ifm">Bij beschikking van 29 juli 2014 met kenmerk CIBG TZi 18008.1, is Stichting Dermalink, Blokzijlpark 30 A+B, 3826 BN Amersfoort, statutair gevestigd in Amersfoort, toegelaten als instelling voor medisch specialistische zorg, welke zorg behoort tot de ingevolge de Zorgverzekeringswet te verzekeren prestaties.</text:p>
      <text:p text:style-name="ifm_p_mt.3.7mm_ifm">Bij beschikking van 30 juli 2014 met kenmerk CIBG TZi 16582.1, is de capaciteit als instelling voor verblijf als bedoeld in artikel 9 van het Besluit zorgaanspraken AWBZ, van Stichting Zorggroep Florence, Laan van Vreedenoord 1, 2289 DA Rijswijk ZH, statutair gevestigd in Rijswijk, gewijzigd van 2448 plaatsen in 2424 plaatsen.</text:p>
      <text:p text:style-name="ifm_p_mt.3.7mm_ifm">Bij beschikking van 30 juli 2014 met kenmerk CIBG TZi 17699.2, is Zorgenzo B.V., Beatrixpark 22, 7101 BN Winterswijk, statutair gevestigd in Arnhem, toegelaten als instelling voor persoonlijke verzorging en begeleiding als bedoeld in de artikelen 4 en 6 van het Besluit zorgaanspraken AWBZ.</text:p>
      <text:p text:style-name="ifm_p_mt.3.7mm_ifm">Bij beschikking van 31 juli 2014 met kenmerk CIBG TZi 17980.1, is AvantiZorg, Kooiweg Oost 13, 4107 LT Culemborg toegelaten als instelling voor persoonlijke verzorging, verpleging en begeleiding als bedoeld in de artikelen 4, 5 en 6 van het Besluit zorgaanspraken AWBZ.</text:p>
      <text:p text:style-name="ifm_p_mt.3.7mm_ifm">Bij beschikking van 30 juli 2014 met kenmerk CIBG TZi 17696.2, is Stichting Zorggroep Saron, Paandersdijk 2D, 7588 PZ Beuningen (Ov.), statutair gevestigd in Almelo, toegelaten als instelling voor begeleiding, verblijf en kortdurend verblijf als bedoeld in de artikelen 6, 9 en 9A van het Besluit zorgaanspraken AWBZ. De capaciteit als instelling voor verblijf is vastgesteld op 29 plaatsen en voor kortdurend verblijf op 4 plaatsen.</text:p>
      <text:p text:style-name="ifm_p_mt.3.7mm_ifm">Bij beschikking van 31 juli 2014 met kenmerk CIBG TZi 18010.1, is Zorg Compleet V.O.F., Dotterbloemstraat 57, 9404 GH Assen, toegelaten als instelling voor persoonlijke verzorging en begeleiding als bedoeld in de artikelen 4 en 6 van het Besluit zorgaanspraken AWBZ.</text:p>
      <text:p text:style-name="ifm_p_mt.3.7mm_ifm">Bij beschikking van 31 juli 2014 met kenmerk CIBG TZi 17937.1 is de capaciteit als instelling voor verblijf als bedoeld in artikel 9 van het Besluit zorgaanspraken AWBZ, van Stichting Plekzat, Melkweg 13, 9306 TC Alteveer statutair gevestigd in gemeente Noordenveld, gewijzigd van 12 plaatsen in 22 plaatsen.</text:p>
      <text:p text:style-name="ifm_p_mt.3.7mm_ifm">Bij beschikking van 31 juli 2014 met kenmerk CIBG TZi 17981.1, is de toelating van Zienn, Pelikaanstrat 1E, 8916 AD Leeuwarden, statutair gevestigd in Leeuwarden ingetrokken en is Zienn, Oostergoweg 1-d, 8911 MA Leeuwarden, statutair gevestigd in Leeuwarden toegelaten als instelling voor persoonlijke verzorging, verpleging, begeleiding en verblijf als bedoeld in de artikelen 4, 5, 6 en 9 van het Besluit zorgaanspraken AWBZ. De capaciteit als instelling voor verblijf is vastgesteld op 158 plaatsen.</text:p>
      <text:p text:style-name="ifm_p_mt.3.7mm_ifm">Bij beschikking van 31 juli 2014 met kenmerk CIBG TZi 18038.1, is OZBL B.V.,Haefland 24, 6441 PA Brunssum, statutair gevestigd in Brunssum, ook toegelaten als instelling voor verblijf en kortdurend verblijf als bedoeld in de artikelen 9 en 9A van het Besluit zorgaanspraken AWBZ. De capaciteit als instelling voor verblijf als bedoeld in artikel 9 van het Besluit zorgaanspraken AWBZ is vastgesteld op 11 plaatsen en geldt voor verzekerden met een somatische aandoening of beperking (verblijfsspecificatie: somatisch algemeen).</text:p>
      <text:p text:style-name="ifm_p_ifm">De capaciteit als instelling voor kortdurend verblijf als bedoeld in artikel 9a van het Besluit zorgaanspraken AWBZ is vastgesteld op 11 plaatsen en geldt voor verzekerden met een somatische en/of psychogeriatrische aandoening of beperking en bijkomende psychosociale problemen (verblijfsspecificatie: somatisch/psychogeriatrisch algemeen).</text:p>
      <text:p text:style-name="ifm_p_ifm">De functie verblijf ook wordt ingezet als onderdeel van het volledig pakket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62</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62</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en voor de Toelatingen Zorg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meta:user-defined>
    <meta:user-defined meta:name="DCTERMS.W3CDTF/DCTERMS.available">2014-08-13</meta:user-defined>
  </office:meta>
</office:document-meta>
</file>