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61-n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aterinjectie Zuid-Schermer, Ministerie van Economische Zaken</text:h>
      <text:p text:style-name="ifm_p_mt.7.4mm_ifm"><text:span text:style-name="ifm_span_font.bold_mt.7.4mm_ifm">Rectificatie kennisgeving ‘Waterinjectie Zuid-Schermer’ </text:span><text:span text:style-name="ifm_span_font.bold_mt.7.4mm_ifm">Staatscourant 13 augustus 2014, nr. 22861</text:span>
               <text:span text:style-name="ifm_span_font.bold_mt.7.4mm_ifm"/></text:p>
      <text:p text:style-name="ifm_p_mt.3.7mm_ifm">In de kennisgeving van 13 augustus 2014 is abusievelijk vermeld dat naar aanleiding van de terinzagelegging van het ontwerpbesluit geen zienswijzen zijn ingebracht. Op 22 juli 2014 is een zienswijze ontvangen van het College van Burgemeesters en Wethouders van de gemeente Schermer, mede namens de Raad van de gemeente Schermer.</text:p>
      <text:h text:style-name="ifm_p_font.bold_mt.5.08mm_page.keep-with-next_ifm" text:outline-level="4">Aanvulling van de motivering van het besluit d.d. 21 augustus 2014 Uitbreiding Waterinjectie Zuid-Schermer, Ministerie van Economische Zaken</text:h>
      <text:p text:style-name="ifm_p_mt.4.23mm_ifm">Op 21 augustus 2014 is kennisgegeven van het besluit ‘Uitbreiding Waterinjectie Zuid-Schermer’ d.d. 21 augustus 2014 in Staatscourant nr. 23436. Nadien is gebleken dat bij de voorbereiding van dit besluit de zienswijze van de gemeente Schermer abusievelijk niet is betrokken. Een beoordeling van de zienswijze heeft alsnog plaatsgevonden; de zienswijze leidt niet tot een aanpassing van de rechtsgevolgen van het besluit. Bij brief van 15 september 2014 is de gemeente van deze reactie op de hoogte gesteld. De zienswijze en de brief in reactie daarop zijn toegevoegd aan de ter inzage liggende stukken.</text:p>
      <text:h text:style-name="ifm_p_font.bold_mt.5.08mm_page.keep-with-next_ifm" text:outline-level="4">Waar kunt u de zienswijze en de reactie daarop inzien?</text:h>
      <text:p text:style-name="ifm_p_mt.4.23mm_ifm">De zienswijze en de reactie daarop zijn toegevoegd aan de stukken die tot en met vrijdag 3 oktober 2014, tijdens reguliere openingstijden, ter inzage liggen bij:</text:p>
      <text:p text:style-name="ifm_p_indent.-5mm_mleft.5mm_ifm">•<text:tab/>Gemeente Schermer, Noordervaart 99, Stompetoren;</text:p>
      <text:p text:style-name="ifm_p_indent.-5mm_mleft.5mm_ifm">•<text:tab/>Gemeente Graft-de Rijp, Sloep 7, De Rijp;</text:p>
      <text:p text:style-name="ifm_p_mt.3.7mm_ifm">en zijn digitaal te raadplegen op:</text:p>
      <text:p text:style-name="ifm_p_indent.-5mm_mleft.5mm_ifm">•<text:tab/>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61-n1</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61-n1</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waterinjectie Zuid-Schermer, Ministerie van Economische Zaken</dc:title>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86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waterinjectie Zuid-Schermer, Ministerie van Economische Zaken</meta:user-defined>
    <meta:user-defined meta:name="OVERHEIDop.versienummer">n1</meta:user-defined>
    <meta:user-defined meta:name="DCTERMS.W3CDTF/DCTERMS.available">2014-09-16</meta:user-defined>
    <meta:user-defined meta:name="OVERHEIDop.Ruimtelijkplan/OVERHEIDop.bekendmakingBetreffendePlan"/>
  </office:meta>
</office:document-meta>
</file>