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poorduiker Ruimte voor de Waal – Nijmegen, Rijkswaterstaat</text:h>
      <text:p text:style-name="ifm_p_mt.7.4mm_ifm"><text:span text:style-name="ifm_span_font.bold_mt.7.4mm_ifm">Voor het project Ruimte voor de Waal – Nijmegen (Dijkteruglegging Lent) wordt onder andere het volgende onderdeel gerealiseerd: de Spoorduiker. Hiervoor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De Spoorduiker is nodig voor de kruising van de watersingel met het grondlichaam van de spoorbrug. De watersingel heeft als doel het grondwaterpeil in het omliggende gebied te reguleren en kweloverlast te beperken.</text:p>
      <text:h text:style-name="ifm_p_font.bold_mt.5.08mm_page.keep-with-next_ifm" text:outline-level="4">Waar en wanneer kunt u het ontwerpbesluit inzien?</text:h>
      <text:p text:style-name="ifm_p_mt.4.23mm_ifm">Van donderdag 14 augustus 2014 tot en met woensdag 24 september 2014 ligt het volgende ontwerpbesluit ter inzage samen met de daarop betrekking hebbende stukken inclusief de aanvraag:</text:p>
      <text:p text:style-name="ifm_p_indent.-5mm_mleft.5mm_ifm">–<text:tab/>Ontwerp-omgevingsvergunning Spoorduiker (burgemeester en wethouders gemeente Nijmegen)</text:p>
      <text:p text:style-name="ifm_p_mt.3.7mm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 www.nijmegen.nl/procedures.</text:p>
      <text:h text:style-name="ifm_p_font.bold_mt.5.08mm_page.keep-with-next_ifm" text:outline-level="4">Hoe kunt u een zienswijze indienen?</text:h>
      <text:p text:style-name="ifm_p_mt.4.23mm_ifm">Van donderdag 14 augustus 2014 tot en met woensdag 24 september 2014 kan een ieder schriftelijk of mondeling zienswijzen naar voren brengen over het ontwerpbesluit.</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60</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60</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Spoorduiker Ruimte voor de Waal –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Spoorduiker Ruimte voor de Waal – Nijmegen, Rijkswaterstaat</meta:user-defined>
    <meta:user-defined meta:name="DCTERMS.W3CDTF/DCTERMS.available">2014-08-13</meta:user-defined>
    <meta:user-defined meta:name="OVERHEIDop.Ruimtelijkplan/OVERHEIDop.bekendmakingBetreffendePlan"/>
  </office:meta>
</office:document-meta>
</file>