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vergunning Windpark Hellegatsplein BV,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om een watervergunning te verlenen aan Windpark Hellegatsplein B.V. in Dronten. Het betreft een vergunning voor het plaatsen en behouden van vier windturbines ter hoogte van het Hellegatsplein aan de linkeroever van het Hollandsch Diep, locatie kadastraal bekend gemeente Goeree-Overflakkee, sectie F, nummer 59/66.</text:p>
      <text:h text:style-name="ifm_p_font.italic_mt.5.08mm_page.keep-with-next_ifm" text:outline-level="6">Terinzagelegging</text:h>
      <text:p text:style-name="ifm_p_mt.4.23mm_ifm">De ontwerpbeschikking met bijbehorende stukken liggen van 14 augustus 2014 tot en met 24 september 2014 ter inzage bij:</text:p>
      <text:p text:style-name="ifm_p_indent.-5mm_mleft.5mm_ifm">•<text:tab/>Rijkswaterstaat West-Nederland Zuid, Boompjes 200 Rotterdam. Op werkdagen van 09.00 tot 12.00 uur en van 13.00 tot 16.00 uur en buiten deze uren na een vooraf gemaakte afspraak (telefoon: 06 15 88 14 48 of 06 22 41 61 72, fax: 010 402 70 81);</text:p>
      <text:p text:style-name="ifm_p_indent.-5mm_mleft.5mm_ifm">•<text:tab/>het gemeentehuis van de gemeente Goeree-Overflakkee, Koningin Julianaweg 45, 3241 XB Middelharnis. Maandag tot en met vrijdag van 08.00 tot 17.00 uur, donderdagavond van 18.00 tot 20.00 uur en zaterdagochtend van 09.00 tot 11.00 uur. (telefoon: 14 01 87, e-mail: info@goeree-overflakkee.nl).</text:p>
      <text:h text:style-name="ifm_p_font.italic_mt.5.08mm_page.keep-with-next_ifm" text:outline-level="6">Zienswijze(n)</text:h>
      <text:p text:style-name="ifm_p_mt.4.23mm_ifm">Een ieder kan zowel mondeling als schriftelijk zienswijzen inbrengen gedurende de periode van terinzagelegging. Schriftelijk aan Rijkswaterstaat West-Nederland Zuid, Postbus 556, 3000 AN Rotterdam en/of mondeling via de telefoonnummers 06 15 88 14 48 of 06 22 41 61 72.</text:p>
      <text:p text:style-name="ifm_p_ifm">Nadere informatie is verkrijgbaar via telefoonnum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57</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57</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watervergunning Windpark Hellegatsplei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Energie</meta:user-defined>
    <meta:user-defined meta:name="DC.title">Ontwerpbesluit watervergunning Windpark Hellegatsplein BV, Rijkswaterstaat</meta:user-defined>
    <meta:user-defined meta:name="DCTERMS.W3CDTF/DCTERMS.available">2014-08-13</meta:user-defined>
    <meta:user-defined meta:name="OVERHEIDop.Ruimtelijkplan/OVERHEIDop.bekendmakingBetreffendePlan"/>
  </office:meta>
</office:document-meta>
</file>