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53</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Swinglet Cam NIR zonder BVL, geluidscertificaat en BVB door Hiview B.V. (projectontheffing Tiengemeten)</text:h>
      <text:p text:style-name="ifm_p_font.italic_mt.7.4mm_ifm">Datum: 5 augustus 2014</text:p>
      <text:p text:style-name="ifm_p_font.italic_ifm">Nummer: ILT-2014/47705</text:p>
      <text:p text:style-name="ifm_p_mt.3.7mm_ifm">DE STAATSSECRETARIS VAN INFRASTRUCTUUR EN MILIEU,</text:p>
      <text:p text:style-name="ifm_p_mt.3.7mm_ifm">Handelende in overeenstemming met de Minister van Defensie;</text:p>
      <text:p text:style-name="ifm_p_mt.3.7mm_ifm">Gelezen het verzoek van Hiview B.V., ontvangen op 17 juli 2014, contactpersoon de heer J. van Til, telefoon 06 – 18 14 17 72, e-mail: j.vantil@hiview.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Hiview B.V. voldoende kennis en ervaring heeft om op verantwoorde wijze een vlucht uit te voeren met zijn UAS op deze specifieke locatie;</text:p>
      <text:p text:style-name="ifm_p_indent.-5mm_mleft.5mm_ifm">–<text:tab/>Hiview B.V. beschikt over een bedrijfshandboek dat weliswaar nog in ontwikkeling is, maar al wel alle essentiële procedures bevat die nodig zijn om veilig te kunnen werken met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view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Swinglet Cam NIR, met nationaliteits- en inschrijvingskenmerk PH-1CD, zonder dat het luchtvaartuig is voorzien van een geldig bewijs van luchtwaardigheid en geluidscertificaat.</text:p>
      <text:p text:style-name="ifm_p_mt.3.7mm_indent.-7mm_mleft.7mm_ifm">2.<text:tab/>Aan de navolgende medewerkers van Hiview B.V. wordt ontheffing verleend van het verbod, genoemd in artikel 2.1, eerste lid, van de Wet luchtvaart, voor het beroepsmatig maken van (test)vluchten met het in het eerste lid genoemde UAS zonder in het bezit te zijn van een geldig bewijs van bevoegdheid:</text:p>
      <text:p text:style-name="ifm_p_indent.-7mm_mleft.14mm_ifm">a.<text:tab/>de heer J. van Til;</text:p>
      <text:p text:style-name="ifm_p_indent.-7mm_mleft.14mm_ifm">b.<text:tab/>de heer P. Droogers;</text:p>
      <text:p text:style-name="ifm_p_indent.-7mm_mleft.14mm_ifm">c.<text:tab/>de heer W. Immerzeel.</text:p>
      <text:p text:style-name="ifm_p_mt.3.7mm_indent.-7mm_mleft.7mm_ifm">3.<text:tab/>Hiview B.V. fungeert bij de voorbereiding en uitvoering van de vluchten als exploitant van het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view B.V. mag vluchten met het in artikel 1, eerste lid, genoemde UAS uitvoeren boven het eiland Tiengemeten, met als middelpunt 51°44'28.37"N en 4°18'10.74"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m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Hiview B.V. voert de vluchten uit volgens het operationele plannen van 17 juli 2014;</text:p>
      <text:p text:style-name="ifm_p_indent.-7mm_mleft.7mm_ifm">j.<text:tab/>Hiview B.V. coördineert de vluchten in verband met de nabijheid (binnen 3zeemijl) van het laagvlieggebied Zuidhollandse eilanden met de Koninklijke Militaire School Luchtmacht van de vliegbasis Woensdrecht (e-mail: kmsl.ops.emvo@mindef.nl) en voert deze vlucht pas uit nadat toestemming is verkregen;</text:p>
      <text:p text:style-name="ifm_p_indent.-7mm_mleft.7mm_ifm">k.<text:tab/>Hiview B.V. zorgt ervoor dat de piloot altijd direct de koers en hoogte van het luchtvaartuig kan wijzigen, ook als bij normale vluchtuitvoering geen sprake is van manuele besturing van de UAS;</text:p>
      <text:p text:style-name="ifm_p_indent.-7mm_mleft.7mm_ifm">l.<text:tab/>Hiview B.V. wijst voor de desbetreffende vlucht een gezagvoerder aan onder wiens verantwoordelijkheid de 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m.<text:tab/>Hiview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Hiview B.V. is verzekerd voor aansprakelijkheid bij ongevallen al dan niet resulterend in schade of letsel ten aanzien van derden;</text:p>
      <text:p text:style-name="ifm_p_indent.-9mm_mleft.16mm_ifm">2°.<text:tab/>Hiview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Hiview B.V. stelt voor iedere vlucht ten minste één veilige positie voor het UAS vast voor die gevallen, waarbij de communicatie tussen de UAS en het externe besturingsstation wordt verbroken;</text:p>
      <text:p text:style-name="ifm_p_indent.-7mm_mleft.7mm_ifm">p.<text:tab/>Hiview B.V.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Hiview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met gewonde(n) of dode(n)) moeten (na de hulpverleningsoproep) direct worden gemeld aan:</text:p>
      <text:p text:style-name="ifm_p_indent.-7mm_mleft.23mm_ifm">a)<text:tab/>de OVV via 0800 MELDOVV of 0800 6353 688, en</text:p>
      <text:p text:style-name="ifm_p_indent.-7mm_mleft.23mm_ifm">b)<text:tab/>de crisiscoördinator van ILT, telefoon 070 – 456 34 34;</text:p>
      <text:p text:style-name="ifm_p_indent.-9mm_mleft.16mm_ifm">3°.<text:tab/>incidenten worden binnen Hiview B.V. geadministreerd en beoordeeld en het management bekijkt of deze moeten leiden tot verbeteringen van de bedrijfsvoering, in ieder geval wanneer de incidenten betrekking hebben op de vluchtuitvoering;</text:p>
      <text:p text:style-name="ifm_p_indent.-7mm_mleft.7mm_ifm">r.<text:tab/>Hiview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Hiview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Hiview B.V, initieert uiterlijk 5 dagen voo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11 augustus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53</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53</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Swinglet Cam NIR zonder BVL, geluidscertificaat en BVB door Hiview B.V. (projectontheffing Tiengemet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Swinglet Cam NIR zonder BVL, geluidscertificaat en BVB door Hiview B.V. (projectontheffing Tiengemeten)</meta:user-defined>
    <meta:user-defined meta:name="DCTERMS.W3CDTF/DCTERMS.available">2014-08-13</meta:user-defined>
  </office:meta>
</office:document-meta>
</file>