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2*"/>
    </style:style>
    <style:style style:family="table-column" style:name="table1.tg1.col2">
      <style:table-column-properties style:rel-column-width="100*"/>
    </style:style>
    <style:style style:family="table-column" style:name="table2.tg1.col1">
      <style:table-column-properties style:rel-column-width="266*"/>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29 juli 2014, met kenmerk RWS-2014/34151 tot wijziging van het Besluit mandaat, volmacht en machtiging Rijkswaterstaat 2013 vanwege bevoegdheden van de Programmadirecteur Connecting Mobility</text:h>
      <text:p text:style-name="ifm_p_mt.3.7mm_ifm">De directeur-generaal Rijkswaterstaat,</text:p>
      <text:p text:style-name="ifm_p_mt.3.7mm_ifm">Gelet op artikel 23, tweede lid, van het Organisatie- en mandaatbesluit Infrastructuur en Milieu 2012,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
               In de tabel in artikel 11, eerste lid, van het Besluit mandaat, volmacht en machtiging Rijkswaterstaat 2013 wordt boven de rij 
            </text:p>
      <text:section text:style-name="ifm_sect_mleft.5.1mm_ifm" text:name="d15e51">
        <table:table table:style-name="ifm_table_pgwide.1_mt.3.7mm_ifm">
          <table:table-column table:style-name="table1.tg1.col1"/>
          <table:table-column table:style-name="table1.tg1.col2"/>
          <table:table-row>
            <table:table-cell table:style-name="table.cell.border-bottom.top">
              <text:p text:style-name="text.cell.7.left">‘Programmadirecteur Nationale Bewegwijzeringsdienst:</text:p>
            </table:table-cell>
            <table:table-cell table:style-name="table.cell.border-bottom.top.pleft.pright">
              <text:p text:style-name="text.cell.7.left">1.000.000’</text:p>
            </table:table-cell>
          </table:table-row>
        </table:table>
      </text:section>
      <text:p text:style-name="ifm_p_mt.3.7mm_ifm">een rij ingevoegd luidende:</text:p>
      <text:section text:style-name="ifm_sect_mleft.5.1mm_ifm" text:name="d15e77">
        <table:table table:style-name="ifm_table_pgwide.1_mt.3.7mm_ifm">
          <table:table-column table:style-name="table2.tg1.col1"/>
          <table:table-column table:style-name="table2.tg1.col2"/>
          <table:table-row>
            <table:table-cell table:style-name="table.cell.top">
              <text:p text:style-name="text.cell.7.left">Programmadirecteur Connecting Mobility:</text:p>
            </table:table-cell>
            <table:table-cell table:style-name="table.cell.top.pleft.pright">
              <text:p text:style-name="text.cell.7.left">1.000.000</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5 juli 2014.</text:p>
      <text:p text:style-name="ifm_p_mt.3.7mm_ifm">Dit besluit zal met de toelichting in de Staatscourant worden geplaatst en in afschrift worden gezonden aan de in dit besluit genoemde functionaris.</text:p>
      <text:p text:style-name="ifm_p_font.italic_mt.3.7mm_ifm">
                  Den Haag,
                   29 juli 2014
               </text:p>
      <text:p text:style-name="ifm_p_font.italic_mt.3.7mm_ifm">De directeur-generaal Rijkswaterstaat,<text:line-break/>J.H.<text:s/>Dronkers</text:p>
      <text:p text:style-name="ifm_p_font.italic_mt.3.7mm_ifm">b.a. De plaatsvervangend directeur-generaal Rijkswaterstaat,<text:line-break/>T.F.J. van de<text:s/>Gazelle</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In de tabel in het eerste lid van artikel 11 wordt de Programmadirecteur Connecting Mobility toegevoegd als functionaris met bevoegdheden in mandaat, volmacht en machtiging.</text:p>
      <text:p text:style-name="ifm_p_font.italic_mt.3.7mm_ifm">De directeur-generaal Rijkswaterstaat,<text:line-break/>J.H.<text:s/>Dronkers</text:p>
      <text:p text:style-name="ifm_p_font.italic_mt.3.7mm_ifm">b.a. De plaatsvervangend directeur-generaal Rijkswaterstaat,<text:line-break/>T.F.J.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25</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25</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van Rijkswaterstaat van 29 juli 2014, met kenmerk RWS-2014/34151 tot wijziging van het Besluit mandaat, volmacht en machtiging Rijkswaterstaat 2013 vanwege bevoegdheden van de Programmadirecteur Connecting Mobility</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generaal van Rijkswaterstaat van 29 juli 2014, met kenmerk RWS-2014/34151 tot wijziging van het Besluit mandaat, volmacht en machtiging Rijkswaterstaat 2013 vanwege bevoegdheden van de Programmadirecteur Connecting Mobility</meta:user-defined>
    <meta:user-defined meta:name="DCTERMS.W3CDTF/DCTERMS.available">2014-08-07</meta:user-defined>
  </office:meta>
</office:document-meta>
</file>