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2 januari 2014, kenmerk 154961-110973-III-GMT, houdende vaststelling van de vergoedingen van de voorzitters van de stuurgroepen genees- en hulpmiddelen, langdurige zorg en curatieve zorg van het Programma Aanpak verspilling in de zorg</text:h>
      <text:p text:style-name="ifm_p_mt.3.7mm_ifm">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De voorzitters van de Stuurgroep genees- en hulpmiddelen, de Stuurgroep langdurige zorg en de Stuurgroep curatieve zorg, ingesteld bij Instellingsbesluit stuurgroepen Programma Aanpak verspilling in de zorg, ontvangen voor de periode van hun voorzitterschap een maandelijkse vergoeding die gelijk is aan een bezoldiging van 5/36 aanstelling in de hoogste trede van schaal 18 BBRA.</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juli 2013.</text:p>
      <text:h text:style-name="ifm_p_font.bold_mt.5.08mm_page.keep-with-next_ifm" text:outline-level="2">Artikel<text:s/>3<text:s/></text:h>
      <text:p text:style-name="ifm_p_mt.4.23mm_ifm">Dit besluit wordt aangehaald als: Vergoedingenbesluit voorzitters stuurgroepen genees- en hulpmiddelen, langdurige zorg en curatieve zorg.</text:p>
      <text:p text:style-name="ifm_p_mt.3.7mm_ifm">Dit besluit zal in de Staatscourant worden geplaatst. Een afschrift zal worden gezonden aan de in het besluit genoemde le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82</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82</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Volksgezondheid, Welzijn en Sport van 22 januari 2014, kenmerk 154961-110973-III-GMT, houdende vaststelling van de vergoedingen van de voorzitters van de stuurgroepen genees- en hulpmiddelen, langdurige zorg en curatieve zorg van het Programma Aanpak verspilling in de zorg</dc:title>
    <meta:user-defined meta:name="OVERHEIDop.Staatscourant/DC.type">Interne regelingen</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2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an Volksgezondheid, Welzijn en Sport van 22 januari 2014, kenmerk 154961-110973-III-GMT, houdende vaststelling van de vergoedingen van de voorzitters van de stuurgroepen genees- en hulpmiddelen, langdurige zorg en curatieve zorg van het Programma Aanpak verspilling in de zorg</meta:user-defined>
    <meta:user-defined meta:name="DCTERMS.W3CDTF/DCTERMS.available">2014-01-30</meta:user-defined>
  </office:meta>
</office:document-meta>
</file>