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rij houden van verkeer van een aantal straten in de Baarn in verband met een wielerronde op 24 augustus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BAARN,          </text:p>
            <text:p text:style-name="context.al"/>
            <text:p text:style-name="context.al">VASTSTELLEN BEVOEGDHEID.</text:p>
            <text:p text:style-name="context.al"/>
            <text:p text:style-name="context.al">Op grond van artikel 18, eerste lid, onder d, van de Wegenverkeerswet 1994 en het mandaatbesluit van het college van burgemeester en wethouders van 7 januari 2014 is de manager Fysiek Domein gemandateerd dit verkeersbesluit te nemen.</text:p>
            <text:p text:style-name="context.al"/>
            <text:p text:style-name="context.al">OVERWEGINGEN TEN AANZIEN VAN HET BESLUIT.</text:p>
            <text:p text:style-name="context.al"/>
            <text:p text:style-name="context.al">Bij brief van 6 juni 2014, kenmerk 2014.06684, is door de Stichting Wielerronde Hartje Baarn, Mozartlaan 7 te Baarn, een aanvraag voor een evenementenvergunning ingediend ten behoeve van de jaarlijkse wielerronde op 24 augustus 2014.</text:p>
            <text:p text:style-name="context.al"/>
            <text:p text:style-name="context.al"/>
            <text:p text:style-name="context.al"><text:span text:style-name="nadrukondlijn">Vereiste van het besluit</text:span></text:p>
            <text:p text:style-name="context.al"/>
            <text:p text:style-name="context.al">Op grond van het bepaalde in artikel 34 van het Besluit administratieve bepalingen inzake</text:p>
            <text:p text:style-name="context.al">het wegverkeer kan het bevoegd gezag onder bepaalde omstandigheden tijdelijke</text:p>
            <text:p text:style-name="context.al">verkeerstekens plaatsen of tijdelijke maatregelen uitvoeren.</text:p>
            <text:p text:style-name="context.al">Indien de tijdelijke plaatsing of de tijdelijke maatregel van kortere duur is dan vier maanden,</text:p>
            <text:p text:style-name="context.al">behoeft geen verkeersbesluit te worden genomen.</text:p>
            <text:p text:style-name="context.al">Onder de gegeven omstandigheden wordt dit thans wel nodig geacht.</text:p>
            <text:p text:style-name="context.al"/>
            <text:p text:style-name="context.al"><text:span text:style-name="nadrukondlijn">Motivering</text:span></text:p>
            <text:p text:style-name="context.al">Uit het oogpunt van het verzekeren van de veiligheid op de weg en het beschermen van de weggebruikers en passagiers is het gewenst om de wegen welke het parcours vormen van de wielerronde af te sluiten voor alle verkeer, uitgezonderd voetgangers.</text:p>
            <text:p text:style-name="context.al"><text:span text:style-name="nadrukcur"> </text:span></text:p>
            <text:p text:style-name="context.al">Ten behoeve van het waarborgen van de veiligheid van de deelnemers aan de wielerronde, de toeschouwers en bestuurders is het ongewenst dat bestuurders ten tijde van de wedstrijd gebruik kunnen maken van de wegen welke behoren tot het parcours van de wielerronde. </text:p>
            <text:p text:style-name="context.al">Bestuurders buiten het parcours kunnen van alternatieve routes gebruik maken. Bewoners binnen het door het parcours omsloten gebied kunnen dat gebied niet als bestuurder van een voertuig verlaten zolang de verkeersmaatregelen van kracht zijn. Zij worden door de stichting Wielerronde daarvan schriftelijk op de hoogte gesteld. </text:p>
            <text:p text:style-name="context.al">In het geval van calamiteiten zal door de organisatie de wedstrijd worden stilgelegd, zodat hulpdiensten het afgesloten gebied kunnen bereiken. </text:p>
            <text:p text:style-name="context.al"><text:span text:style-name="nadrukcur"> </text:span></text:p>
            <text:p text:style-name="context.al">OVERLEG</text:p>
            <text:p text:style-name="context.al"/>
            <text:p text:style-name="context.al">Overeenkomstig artikel 24 van het Besluit administratieve bepalingen inzake het wegverkeer</text:p>
            <text:p text:style-name="context.al">is overleg gepleegd met de politie regio Midden Nederland.</text:p>
            <text:p text:style-name="context.al"/>
            <text:p text:style-name="context.al">Overeenkomstig artikel 25 van het Besluit administratieve bepalingen inzake het wegverkeer</text:p>
            <text:p text:style-name="context.al">is voorts overleg gepleegd met de stichting Wielerronde Hartje Baarn.</text:p>
            <text:p text:style-name="context.al"/>
            <text:p text:style-name="context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p text:style-name="common-al">Op zondag 24 augustus 2014 van 11:00 tot 19:00 uur door middel van het plaatsen van borden C1 – verboden voor alle bestuurders- van het RVV-1990 verboden voor alle bestuurders te verklaren:</text:p>
            <text:p text:style-name="common-al"/>
            <text:list text:style-name="id1-3-2-2-1-5">
              <text:list-item text:style-override="id1-3-2-2-1-5-1">
                <text:number>1.</text:number>
                <text:p text:style-name="al">de Torenlaan tussen de spoorwegovergang en de aansluiting Javalaan;</text:p>
              </text:list-item>
              <text:list-item text:style-override="id1-3-2-2-1-5-2">
                <text:number>2.</text:number>
                <text:p text:style-name="al">de Javalaan tussen de aansluiting Torenlaan een de aansluiting Oosterstraat;</text:p>
              </text:list-item>
              <text:list-item text:style-override="id1-3-2-2-1-5-3">
                <text:number>3.</text:number>
                <text:p text:style-name="al">de Oosterstraat tussen de aansluiting Javalaan en aansluiting Sparrenlaan;</text:p>
              </text:list-item>
              <text:list-item text:style-override="id1-3-2-2-1-5-4">
                <text:number>4.</text:number>
                <text:p text:style-name="al">de Sparrenlaan;</text:p>
              </text:list-item>
              <text:list-item text:style-override="id1-3-2-2-1-5-5">
                <text:number>5.</text:number>
                <text:p text:style-name="al">de Wijkamplaan tussen de aansluiting  Sparrenlaan en de aansluiting Torenlaan.</text:p>
              </text:list-item>
            </text:list>
            <text:p text:style-name="last-al"/>
            <text:p text:style-name="tekst_bottom"/>
          </text:section>
        </text:section>
        <text:section text:name="regeling-sluiting_id1-3-2-3" text:style-name="regeling-sluiting">
          <text:section text:name="gegeven_id1-3-2-3-1" text:style-name="gegeven">
            <text:p text:style-name="dagtekening"><text:span text:style-name="plaats">Baarn, </text:span><text:span text:style-name="datum">4 augustus 2014.</text:span></text:p>
          </text:section>
          <text:section text:name="ondertekening_id1-3-2-3-2">
            <text:p><text:span text:style-name="functie">burgemeester en wethouders van Baarn</text:span></text:p>
            <text:p><text:span text:style-name="deze">Namens deze,</text:span></text:p>
            <text:p><text:span text:style-name="deze"/></text:p>
            <text:p><text:span text:style-name="ondertekening_naam"><text:span text:style-name="voornaam">mr. M. A Kuiper</text:span><text:span text:style-name="achternaam">, manager Fysiek Domein</text:span></text:span></text:p>
          </text:section>
        </text:section>
        <text:section text:name="bezwaarschrift_id1-3-2-4" text:style-name="bezwaarschrift">
          <text:p text:style-name="bezwaarschrift_top"/>
          <text:p text:style-name="tussenkopcur">MEDEDELINGEN</text:p>
          <text:p text:style-name="bezwaarschrift_al">Bezwaar</text:p>
          <text:p text:style-name="bezwaarschrift_al">Op grond van de Algemene wet bestuursrecht kan iedereen wiens belang rechtstreeks bij</text:p>
          <text:p text:style-name="bezwaarschrift_al">een besluit is betrokken, hiertegen een met redenen omkleed bezwaarschrift indienen. Dit</text:p>
          <text:p text:style-name="bezwaarschrift_al">moet dan gebeuren binnen zes weken na de dag waarop<text:span text:style-name="nadrukvet"> </text:span>het besluit is gepubliceerd. Het bezwaarschrift dient te worden gericht aan burgemeester en wethouders van Baarn, Postbus 1003, 3740 BA  Baarn.</text:p>
          <text:p text:style-name="bezwaarschrift_al"><text:span text:style-name="nadrukcur"> </text:spa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92</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792</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792</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vrij houden van verkeer van een aantal straten in de Baarn in verband met een wielerronde op 24 augustus 2014.</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792</meta:user-defined>
    <meta:user-defined meta:name="OVERHEIDop.StcrtID/DC.identifier">stcrt-2014-22792</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3742CR 37</meta:user-defined>
    <meta:user-defined meta:name="OVERHEIDop.woonplaats">Baarn</meta:user-defined>
    <meta:user-defined meta:name="OVERHEIDop.straatnaam">Toren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4-08-24</meta:user-defined>
    <meta:user-defined meta:name="xs:date/OVERHEIDop.einddatum">2014-08-24</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aarn - Afsluiten van wegen t.b.v. wielerronde - Torenlaan, Javalaan, Oosterstraat, Sparrenlaan, Wijkamplaan.</meta:user-defined>
    <meta:user-defined meta:name="OVERHEID.EPSG28992/DC.spatial">148414 468655</meta:user-defined>
    <meta:user-defined meta:name="OVERHEIDop.versieInformatie"/>
  </office:meta>
</office:document-meta>
</file>