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plaatsen gehandicapten parkeerplaats (GPP) Julianastraat (4931 CW) te Geertrui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getekende, handelend namens het college van burgemeester en wethouders van de gemeente Geertruidenberg, daartoe gemachtigd middels het van kracht zijnde mandaatbesluit.</text:p>
            <text:p text:style-name="tussenkopvet"><text:span text:style-name="nadrukvet"><text:span text:style-name="nadrukondlijn">Overwegende ten aanzien van het besluit</text:span></text:span></text:p>
            <text:p text:style-name="tussenkopvet"><text:span text:style-name="nadrukvet">Vereiste van besluit</text:span></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text:span text:style-name="nadrukvet">Motivering</text:span></text:p>
            <text:p text:style-name="considerans.al">Uit het oogpunt van:</text:p>
            <text:list text:style-name="id1-3-2-1-1-7">
              <text:list-item text:style-override="id1-3-2-1-1-7-1">
                <text:number>1.</text:number>
                <text:p text:style-name="al">het in stand houden van de weg en waarborgen van de bruikbaarheid daarvan;</text:p>
              </text:list-item>
              <text:list-item text:style-override="id1-3-2-1-1-7-2">
                <text:number>2.</text:number>
                <text:p text:style-name="al">het voorkomen of beperken van door het verkeer veroorzaakte overlast, hinder of schade,</text:p>
              </text:list-item>
            </text:list>
            <text:p text:style-name="considerans.al">is het gewenst om een gehandicapten parkeerplaats op kenteken aan te leggen/te verplaatsen. </text:p>
            <text:p text:style-name="considerans.al">Concreet betekent dit:</text:p>
            <text:list text:style-name="id1-3-2-1-1-10">
              <text:list-item text:style-override="id1-3-2-1-1-10-1">
                <text:number>•</text:number>
                <text:p text:style-name="al">dat mevrouw Mertens- van Nies woonachtig aan de Julianastraat 5 (4931 CW) te Geertruidenberg in het bezit is van een gehandicapten parkeerkaart (GPK) voor passagiers met nummer 825925 met als vervaldatum 16-04-2018; </text:p>
              </text:list-item>
              <text:list-item text:style-override="id1-3-2-1-1-10-2">
                <text:number>•</text:number>
                <text:p text:style-name="al">dat de aanvrager heeft verzocht tot het verplaatsen van de gehandicaptenparkeerplaats op eerder genoemde locatie;</text:p>
              </text:list-item>
              <text:list-item text:style-override="id1-3-2-1-1-10-3">
                <text:number>•</text:number>
                <text:p text:style-name="al">dat de aanvrager onvoldoende gelegenheid heeft om op eigen terrein te parkeren;</text:p>
              </text:list-item>
              <text:list-item text:style-override="id1-3-2-1-1-10-4">
                <text:number>•</text:number>
                <text:p text:style-name="al">dat de benoeming de verkeersveiligheid en doorstroming van het verkeer niet belemmert; </text:p>
              </text:list-item>
              <text:list-item text:style-override="id1-3-2-1-1-10-5">
                <text:number>•</text:number>
                <text:p text:style-name="al">dat de benoeming geen ernstige inbreuk doet op het straatbeeld en/of groenvoorziening;</text:p>
              </text:list-item>
              <text:list-item text:style-override="id1-3-2-1-1-10-6">
                <text:number>•</text:number>
                <text:p text:style-name="al">dat het genoemde wegvak in beheer is bij de gemeente.</text:p>
              </text:list-item>
            </text:list>
            <text:p text:style-name="considerans.al">Overeenkomstig artikel 24 van het Besluit administratieve bepalingen inzake het wegverkeer is overleg gepleegd namens de korpschef van regio Zeeland - West Brabant, overleg is gepleegd met de operationeel commandant van politieteam Dongemond. </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verwijderen van verkeersbord E06 uit bijlage 1 van het RVV 1990 met daarop het kenteken 3-VGZ-20 van het voertuig van de aanvrager, een parkeervak aan het Wilhelminaplein in de nabijheid van het huisnummer 11 (4931 DA) te Geertruidenberg (zie bijlage) terug te geven aan de openbaarheid; </text:p>
              </text:list-item>
              <text:list-item text:style-override="id1-3-2-2-1-1-2">
                <text:number>2.</text:number>
                <text:p text:style-name="al">Door middel van het toepassen / plaatsen van verkeersbord E06 uit bijlage 1 van het RVV 1990 met daarop het kenteken 3-VGZ-20 van het voertuig van de aanvrager, een parkeervak aan de Julianastraat ter hoogte van huisnummer 5 (4931 CW) te Geertruidenberg (zie bijlage) aan te wijzen als een individuele GPP op kenteken ten behoeve van mevrouw Mertens- van Nies.</text:p>
              </text:list-item>
            </text:list>
            <text:p text:style-name="common-al"/>
            <text:p text:style-name="common-al">Bij dit besluit behoort de volgende tekening:</text:p>
            <text:p text:style-name="common-al">•DVB14-04 SITUATIETEKENING </text:p>
            <text:p text:style-name="common-al"/>
            <text:p text:style-name="common-al">Raamsdonksveer, 22-07-2014</text:p>
            <text:p text:style-name="common-al"/>
            <text:p text:style-name="common-al">Hoogachtend,</text:p>
            <text:p text:style-name="common-al">burgemeester en wethouders van Geertruidenberg,</text:p>
            <text:p text:style-name="common-al">namens dezen,</text:p>
            <text:p text:style-name="common-al"/>
            <text:p text:style-name="common-al">H.H.A.M. de Jongh</text:p>
            <text:p text:style-name="common-al">clustermanager Buitenruimte</text:p>
            <text:p text:style-name="common-al"/>
            <text:p text:style-name="common-al"/>
            <text:p text:style-name="common-al"/>
            <text:p text:style-name="common-al"/>
            <text:p text:style-name="common-al"/>
            <text:p text:style-name="common-al">Rechtsvoorzieningen:</text:p>
            <text:p text:style-name="common-al">1.Tegen dit besluit kunt u op grond van artikel 8:1 en 7:1 Algemene wet bestuursrecht binnen zes weken na de dag van verzending een gemotiveerd bezwaarschrift indienen. U dient dit bezwaarschrift te richten aan het college van burgemeester en wethouders van de gemeente Geertruidenberg, postbus 10.001, 4940 GA Raamsdonksveer. Het indienen van een bezwaarschrift schorst de werking van genoemd besluit niet.</text:p>
            <text:p text:style-name="last-al">Een bezwaarschrift moet ondertekend zijn en ten minste bevatten:</text:p>
            <text:list text:style-name="id1-3-2-2-1-22">
              <text:list-item text:style-override="id1-3-2-2-1-22-1">
                <text:number>-</text:number>
                <text:p text:style-name="al">naam en adres van de indiener;</text:p>
              </text:list-item>
              <text:list-item text:style-override="id1-3-2-2-1-22-2">
                <text:number>-</text:number>
                <text:p text:style-name="al">dagtekening;</text:p>
              </text:list-item>
              <text:list-item text:style-override="id1-3-2-2-1-22-3">
                <text:number>-</text:number>
                <text:p text:style-name="al">aanduiding of omschrijving van het besluit waartegen het bezwaar is gericht;</text:p>
              </text:list-item>
              <text:list-item text:style-override="id1-3-2-2-1-22-4">
                <text:number>-</text:number>
                <text:p text:style-name="al">grond(en) van het bezwaar (motivering).</text:p>
                <text:list text:style-name="id1-3-2-2-1-22-4-3">
                  <text:list-item text:style-override="id1-3-2-2-1-22-4-3-1">
                    <text:number>2.</text:number>
                    <text:p text:style-name="al">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76-5311311) of via http//loket.rechtspraak.nl/bestuursrecht.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list-item>
                </text:list>
              </text:list-item>
            </text:list>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82</text:span><text:line-break/><text:date style:data-style-name="dag" text:fixed="true" text:date-value="2014-08-07"/><text:line-break/><text:date style:data-style-name="jaar" text:fixed="true" text:date-value="2014-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782</text:span><text:date style:data-style-name="nicedate" text:fixed="true" text:date-value="201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782</text:span><text:date style:data-style-name="nicedate" text:fixed="true" text:date-value="2014-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Verplaatsen gehandicapten parkeerplaats (GPP) Julianastraat (4931 CW) te Geertruidenberg</meta:user-defined>
    <meta:user-defined meta:name="OVERHEIDop.doctype">Officiële Publicaties, versie 1.1</meta:user-defined>
    <meta:user-defined meta:name="DCTERMS.W3CDTF/OVERHEIDop.jaargang">2014</meta:user-defined>
    <meta:user-defined meta:name="DCTERMS.W3CDTF/DCTERMS.available">07-08-2014</meta:user-defined>
    <meta:user-defined meta:name="OVERHEIDop.publicationIssue">22782</meta:user-defined>
    <meta:user-defined meta:name="OVERHEIDop.StcrtID/DC.identifier">stcrt-2014-22782</meta:user-defined>
    <meta:user-defined meta:name="OVERHEID.Organisatietype/OVERHEID.organisationType">gemeente</meta:user-defined>
    <meta:user-defined meta:name="OVERHEID.Gemeente/OVERHEID.authority">Geertruidenberg</meta:user-defined>
    <meta:user-defined meta:name="OVERHEID.Gemeente/DC.creator">Geertruidenberg</meta:user-defined>
    <meta:user-defined meta:name="OVERHEID.TaxonomieBeleidsagenda/OVERHEID.category">Verkeer | Weg</meta:user-defined>
    <meta:user-defined meta:name="OVERHEID.PostcodeHuisnummer/OVERHEIDop.postcodeHuisnummer">4931CW 5</meta:user-defined>
    <meta:user-defined meta:name="OVERHEIDop.woonplaats">Geertruidenberg</meta:user-defined>
    <meta:user-defined meta:name="OVERHEIDop.straatnaam">Julian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525</meta:user-defined>
    <meta:user-defined meta:name="OVERHEIDop.externeBijlage">exb-2014-10526</meta:user-defined>
    <meta:user-defined meta:name="DCTERMS.alternative">Gemeente Geertruidenberg - Verplaatsen gehandicapten parkeerplaats (GPP) Julianastraat (4931 CW) te Geertruidenberg
 - Wilhelminaplein / Julianstraat te Geertruidenberg</meta:user-defined>
    <meta:user-defined meta:name="OVERHEID.EPSG28992/DC.spatial">118471 412417</meta:user-defined>
    <meta:user-defined meta:name="OVERHEIDop.versieInformatie"/>
  </office:meta>
</office:document-meta>
</file>