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2773-001.png" xlink:show="embed" xlink:type="simple"/></draw:frame>Bestemmingsplan Neherkade, Den Haag</text:h>
      <text:h text:style-name="ifm_p_font.bold_mt.11.1mm_page.keep-with-next_ifm" text:outline-level="4">Onherroepelijk</text:h>
      <text:p text:style-name="ifm_p_mt.4.23mm_ifm">Vanaf 8 augustus 2014 ligt in het Den Haag Informatiecentrum, Spui 70 (maandag t/m vrijdag van 09.00 tot 16.00 uur en donderdagavond alleen op afspraak van 16.00 tot 20.00 uur) ter inzage het bestemmingsplan Neherkade, alsmede de daarop betrekking hebbende uitspraak van de Raad van State, d.d. 30 juli 2014.</text:p>
      <text:p text:style-name="ifm_p_ifm">Het beroep is ongegrond verklaard.</text:p>
      <text:p text:style-name="ifm_p_mt.3.7mm_ifm">Met inachtneming van deze uitspraak is het bestemmingsplan Neherkade ingaande 30 juli 2014 onherroepelijk geworden.</text:p>
      <text:p text:style-name="ifm_p_mt.3.7mm_ifm">De uitspraak en het bestemmingsplan zijn ook in te zien op www.ruimtelijkeplannen.nl en www.denhaag.nl/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73</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73</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Neherkade,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eherkade, Den Haag</meta:user-defined>
    <meta:user-defined meta:name="DCTERMS.alternative">Bestemmingsplan Neherkade, Den Haag</meta:user-defined>
    <meta:user-defined meta:name="DCTERMS.W3CDTF/DCTERMS.available">2014-08-06</meta:user-defined>
    <meta:user-defined meta:name="OVERHEIDop.Ruimtelijkplan/OVERHEIDop.bekendmakingBetreffendePlan"/>
  </office:meta>
</office:document-meta>
</file>