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4 augustus 2014, nr. MinBuZa.2014.398562, houdende beperkende maatregelen in verband met de situatie in Sudan (Sanctieregeling Sudan 2014)</text:h>
      <text:p text:style-name="ifm_p_mt.3.7mm_ifm">De Minister van Buitenlandse Zaken, handelende in overeenstemming met de Minister van Financiën en de Minister voor Buitenlandse Handel en Ontwikkelingssamenwerking,</text:p>
      <text:p text:style-name="ifm_p_mt.3.7mm_ifm">Gelet op Verordening (EU) nr. 747/2014 van de Raad van de Europese Unie van 10 juli 2014 betreffende beperkende maatregelen in verband met de situatie in Sudan en tot intrekking van Verordening (EG) nr. 131/2004 en Verordening (EG) nr. 1184/2005 (Pb 2014, L 203);</text:p>
      <text:p text:style-name="ifm_p_mt.3.7mm_ifm">Gelet op Besluit 2014/450/GBVB van de Raad van de Europese Unie van 10 juli 2014 betreffende beperkende maatregelen in het licht van de situatie in Sudan en tot intrekking van Besluit 2011/423/GBVB (Pb 2014, L 203);</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de artikelen 2, 5, eerste en tweede lid, 9, eerste lid, en 10 van Verordening (EU) nr. 747/2014 van de Raad van de Europese Unie van 10 juli 2014 betreffende beperkende maatregelen in verband met de situatie in Sudan en tot intrekking van Verordening (EG) nr. 131/2004 en Verordening (EG) nr. 1184/2005 (Pb 2014, L 203).</text:p>
      <text:p text:style-name="ifm_p_mt.3.7mm_indent.-7mm_mleft.7mm_ifm">2.<text:tab/>Het verbod te handelen in strijd met artikel 2, van Verordening (EU) nr. 747/2014, geldt niet in gevallen waarin artikel 3 of 4 van Verordening nr. (EU) 747/2014 van toepassing is. Het verbod te handelen in strijd met artikel 5, eerste en tweede lid, geldt niet in gevallen waarin artikel 6, 7, 8, of 9, eerste lid, van Verordening (EU) nr. 747/2014 van toepassing is.</text:p>
      <text:h text:style-name="ifm_p_font.bold_mt.5.08mm_page.keep-with-next_ifm" text:outline-level="2">Artikel<text:s/>2<text:s/></text:h>
      <text:p text:style-name="ifm_p_mt.4.23mm_indent.-7mm_mleft.7mm_ifm">1.<text:tab/>De bevoegde autoriteit, bedoeld in de artikelen 3, 6, 7, 8, eerste lid, en 9, eerste lid, van Verordening (EU) nr. 747/2014 is de Minister van Financiën voor zover het betreft de vrijgave of beschikbaarstelling van tegoeden of informatie van financiële aard.</text:p>
      <text:p text:style-name="ifm_p_mt.3.7mm_indent.-7mm_mleft.7mm_ifm">2.<text:tab/>De bevoegde autoriteit bedoeld in de artikelen 3, 6, 7, en 9, eerste lid, van Verordening (EU) nr. 747/2014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ndent.-7mm_mleft.7mm_ifm">1.<text:tab/>Het is verboden om paramilitaire uitrusting en wapens, munitie, militaire voertuigen, militaire uitrusting en goederen, alsmede militaire technologie, aangewezen in de Uitvoeringsregeling strategische goederen 2012, dan wel onderdelen daarvan, te verkopen, te leveren, over te dragen of uit te voeren aan personen, entiteiten of lichamen in Sudan, of voor gebruik in Sudan, ongeacht het land van oorsprong.</text:p>
      <text:p text:style-name="ifm_p_mt.3.7mm_indent.-7mm_mleft.7mm_ifm">2.<text:tab/>Het eerste lid is niet van toepassing met vooraf verleende ontheffing van de Minister voor Buitenlandse Handel en Ontwikkelingssamenwerking op de verkoop, levering, overdracht of uitvoer van:</text:p>
      <text:p text:style-name="ifm_p_indent.-7mm_mleft.14mm_ifm">a.<text:tab/>niet-letale militaire uitrusting uitsluitend bestemd voor toezicht op mensenrechten, humanitair of beschermend gebruik, of voor programma’s voor institutionele opbouw van de Verenigde Naties, de Afrikaanse Unie of de Europese Unie;</text:p>
      <text:p text:style-name="ifm_p_indent.-7mm_mleft.14mm_ifm">b.<text:tab/>materieel bedoeld voor crisisbeheersingsoperaties van de Verenigde Naties, de Afrikaanse Unie of de Europese Unie;</text:p>
      <text:p text:style-name="ifm_p_indent.-7mm_mleft.14mm_ifm">c.<text:tab/>andere voertuigen dan gevechtsvoertuigen die gemaakt zijn van, of uitgerust zijn met, materiaal dat bescherming biedt tegen kogels en die uitsluitend bestemd zijn voor de bescherming van personeel van de Europese Unie en haar lidstaten, van personeel van de Verenigde Naties of de Afrikaanse Unie; en</text:p>
      <text:p text:style-name="ifm_p_indent.-7mm_mleft.14mm_ifm">d.<text:tab/>ontmijningsuitrusting en materieel voor gebruik bij ontmijning.</text:p>
      <text:p text:style-name="ifm_p_mt.3.7mm_indent.-7mm_mleft.7mm_ifm">3.<text:tab/>Het eerste lid is niet van toepassing op de tijdelijke uitvoer van beschermende kleding voor persoonlijk gebruik, met inbegrip van scherfwerende vesten en militaire helmen, door personeel van de Europese Unie of van haar lidstaten, door personeel van de Verenigde Naties, vertegenwoordigers van de media, of door medewerkers van humanitaire organisaties en ontwikkelingswerkers en aanverwant personeel.</text:p>
      <text:h text:style-name="ifm_p_font.bold_mt.5.08mm_page.keep-with-next_ifm" text:outline-level="2">Artikel<text:s/>4<text:s/></text:h>
      <text:p text:style-name="ifm_p_font.roman_mt.4.23mm_ifm">De Sanctieregeling Sudan 2005 wordt ingetrokken.</text:p>
      <text:h text:style-name="ifm_p_font.bold_mt.5.08mm_page.keep-with-next_ifm" text:outline-level="2">Artikel<text:s/>5<text:s/></text:h>
      <text:p text:style-name="ifm_p_mt.4.23mm_ifm">Deze regeling wordt aangehaald als: Sanctieregeling Sudan 2014.</text:p>
      <text:h text:style-name="ifm_p_font.bold_mt.5.08mm_page.keep-with-next_ifm" text:outline-level="2">Artikel<text:s/>6<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aad van de Europese Unie heeft op 10 juli 2014 Besluit 2014/450/GBVB vastgesteld om de beperkende maatregelen ten aanzien van Sudan te scheiden van die ten aanzien van Zuid-Sudan en om de beperkende maatregelen ten aanzien van Sudan samen te brengen in één verordening naast het voornoemde besluit. Verordening (EG) nr. 131/2004 en Verordening (EG) nr. 1184/2005 worden vervangen door Verordening (EU) nr. 747/2014 ten aanzien van Sudan en door Verordening (EU) nr. 748/2014 ten aanzien van Zuid-Sudan.</text:p>
      <text:p text:style-name="ifm_p_mt.3.7mm_ifm">De onderhavige regeling strekt tot implementatie van de sancties jegens Sudan.</text:p>
      <text:p text:style-name="ifm_p_mt.3.7mm_ifm">De sancties omvatten een wapenembargo, een verbod op technische en financiële bijstand in verband met militaire activiteiten, alsmede financiële sancties en reisbeperkingen voor een aantal personen die het vredesproces belemmeren, een bedreiging vormen voor de stabiliteit in de Darfurregio door schending van mensenrechten, schending van het wapenembargo en/of verantwoordelijk zijn voor offensieve militaire vluchten in en boven de Darfurregio. Aangezien voor het toepassen van reisbeperkingen geen aanvullende regelgeving nodig is, volstaat de onderhavige regeling met de implementatie van de overige sancties.</text:p>
      <text:p text:style-name="ifm_p_mt.3.7mm_ifm">De artikelen 2 tot en met 4 van Verordening (EG) nr. 747/2014 regelen een verbod (artikel 2), alsmede uitzonderingen op dit verbod op technische en financiële bijstand in verband met militaire activiteiten. Op grond van artikel 5 van de verordening zijn de tegoeden en economische middelen bevroren van de in Bijlage I bij de verordening vermelde person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7 van de verordening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In artikel 3 van de regeling is een wapenembargo neergelegd ter uitvoering van artikel 1 van Besluit 2014/450/GBVB.</text:p>
      <text:p text:style-name="ifm_p_mt.3.7mm_ifm">Voor meer informatie over de beperkende maatregelen zij verwezen naar de website</text:p>
      <text:p text:style-name="ifm_p_ifm">
                  www.rijksoverheid.nl/sancties<text:span text:style-name="ifm_span_font.italic_ifm">.</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68</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68</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4 augustus 2014, nr. MinBuZa.2014.398562, houdende beperkende maatregelen in verband met de situatie in Sudan (Sanctieregeling Sudan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4 augustus 2014, nr. MinBuZa.2014.398562, houdende beperkende maatregelen in verband met de situatie in Sudan (Sanctieregeling Sudan 2014)</meta:user-defined>
    <meta:user-defined meta:name="DCTERMS.alternative"/>
    <meta:user-defined meta:name="DCTERMS.W3CDTF/OVERHEIDop.datumOndertekening">2014-08-04</meta:user-defined>
    <meta:user-defined meta:name="DCTERMS.W3CDTF/DCTERMS.available">2014-08-12</meta:user-defined>
    <meta:user-defined meta:name="OVERHEIDop.Ruimtelijkplan/OVERHEIDop.bekendmakingBetreffendePlan"/>
  </office:meta>
</office:document-meta>
</file>