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64</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het volgende besluit voor het cluster SAA A1/A6, 171 genomen overeenkomstig de procedure van artikel 20, lid 4, Tracéwet juncto afdeling 3.4 van de Algemene wet bestuursrecht:</text:p>
      <text:p text:style-name="ifm_p_indent.-5mm_mleft.5mm_ifm">−<text:tab/>watervergunning van het Hoogheemraadschap Amstel, Gooi en Vecht/Waternet voor het onttrekken van grondwater voor de polderconstructie kunstwerk 35.</text:p>
      <text:p text:style-name="ifm_p_mt.3.7mm_ifm">Tegen het ontwerpbesluit zijn geen zienswijzen ingediend.</text:p>
      <text:h text:style-name="ifm_p_font.bold_mt.5.08mm_page.keep-with-next_ifm" text:outline-level="4">Waar en wanneer kunt u de stukken inzien?</text:h>
      <text:p text:style-name="ifm_p_mt.4.23mm_ifm">Het besluit ligt met ingang van 14 augustus 2014 tot en met 24 september 2014 tijdens kantooruren ter inzage bij Waternet, Korte Ouderkerkerdijk 7 te Amsterdam.</text:p>
      <text:h text:style-name="ifm_p_font.bold_mt.5.08mm_page.keep-with-next_ifm" text:outline-level="4">Hoe kunnen belanghebbenden beroep indienen?</text:h>
      <text:p text:style-name="ifm_p_mt.4.23mm_ifm">Van 14 augustus 2014 tot en met 24 september 2014 staat voor belanghebbenden beroep open bij de Afdeling bestuursrechtspraak van de Raad van State. Op deze besluiten is de Crisis- en herstelwet van toepassing.</text:p>
      <text:p text:style-name="ifm_p_mt.3.7mm_ifm">Dit betekent dat alle beroepsgronden binnen de beroepstermijn bekend moeten zijn.</text:p>
      <text:p text:style-name="ifm_p_mt.3.7mm_ifm">Het is niet toegestaan buiten de termijn nog (aanvullende) beroepsgronden aan te voeren.</text:p>
      <text:p text:style-name="ifm_p_mt.3.7mm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mt.3.7mm_ifm">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mt.3.7mm_ifm">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V.H.C. de Goeij, telefoon 020 – 608 53 66.</text:p>
      <text:p text:style-name="ifm_p_font.italic_mt.3.7mm_ifm">De minister van Infrastructuur en Milieu,
            <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764</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764</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7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6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8-13</meta:user-defined>
    <meta:user-defined meta:name="OVERHEIDop.Ruimtelijkplan/OVERHEIDop.bekendmakingBetreffendePlan"/>
  </office:meta>
</office:document-meta>
</file>