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vergunning voor de inzet van een tweede graafwielzuiger die ten oosten van de Waalbrug grond af gaat graven, Rijkswaterstaat</text:h>
      <text:h text:style-name="ifm_p_font.bold_mt.7.4mm_page.keep-with-next_ifm" text:outline-level="4">BEKENDMAKING BESLUIT</text:h>
      <text:h text:style-name="ifm_p_font.bold-italic_mt.5.08mm_page.keep-with-next_ifm" text:outline-level="5">Waterwet</text:h>
      <text:p text:style-name="ifm_p_mt.4.23mm_ifm">De minister van Infrastructuur en Milieu maakt bekend op 24 juli 2014 onder nummer ILT-2014/46528 een vergunning met kenmerk Wtw17520 op grond van de Waterwet verleend te hebben aan Combinatie Dura Vermeer Divisie Infra &amp; Ploegam I-Lent te Lent.</text:p>
      <text:p text:style-name="ifm_p_ifm">Het betreft een watervergunning voor de inzet van een tweede graafwielzuiger die ten oosten van de Waalbrug grond af gaat graven.</text:p>
      <text:p text:style-name="ifm_p_mt.3.7mm_ifm">Het besluit is ambtshalve gewijzigd ten opzichte van het ontwerp.</text:p>
      <text:h text:style-name="ifm_p_font.bold-italic_mt.5.08mm_page.keep-with-next_ifm" text:outline-level="5">Terinzagelegging</text:h>
      <text:p text:style-name="ifm_p_mt.4.23mm_ifm">Het besluit met bijbehorende stukken ligt vanaf 14 augustus 2014 voor een periode van zes weken ter inzage bij:</text:p>
      <text:p text:style-name="ifm_p_indent.-5mm_mleft.5mm_ifm">−<text:tab/>Rijkswaterstaat Oost-Nederland, Eusebiusbuitensingel 66, 6828 HZ Arnhem, op werkdagen van 9.00 uur tot 16.00 uur;</text:p>
      <text:p text:style-name="ifm_p_indent.-5mm_mleft.5mm_ifm">−<text:tab/>het gemeentehuis van de gemeente Nijmegen, Mariënburg 75 te Nijmegen, maandag tot en met vrijdag van 9.00 uur tot 17.00 uur en donderdag van 9.00 uur tot 20.00 uur.</text:p>
      <text:p text:style-name="ifm_p_mt.3.7mm_ifm">Het besluit treedt in werking na bekendmaking.</text:p>
      <text:p text:style-name="ifm_p_font.italic_mt.3.7mm_ifm">
                  Arnhem,
                   4 augustus 2014.
               </text:p>
      <text:p text:style-name="ifm_p_font.italic_mt.3.7mm_ifm">De minister van Infrastructuur en Milieu,<text:line-break/>namens deze,<text:line-break/>de Inspecteur ILT/Water, Bodem en Bo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763</text:span><text:tab/>13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763</text:span><text:tab/>13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atervergunning voor de inzet van een tweede graafwielzuiger die ten oosten van de Waalbrug grond af gaat grav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title">Watervergunning voor de inzet van een tweede graafwielzuiger die ten oosten van de Waalbrug grond af gaat graven, Rijkswaterstaat</meta:user-defined>
    <meta:user-defined meta:name="DCTERMS.W3CDTF/DCTERMS.available">2014-08-13</meta:user-defined>
    <meta:user-defined meta:name="OVERHEIDop.Ruimtelijkplan/OVERHEIDop.bekendmakingBetreffendePlan"/>
  </office:meta>
</office:document-meta>
</file>