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2</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Wet bescherming Antarctica, Rijkswaterstaat</text:h>
      <text:h text:style-name="ifm_p_font.bold_mt.7.4mm_page.keep-with-next_ifm" text:outline-level="4">De aanvraag</text:h>
      <text:p text:style-name="ifm_p_mt.4.23mm_ifm">Op 9 april 2014 heeft Rederij Bark Europa een aanvraag om een vergunning op grond van de Wet bescherming Antarctica ingediend voor het verrichten van handelingen in het Antarctisch gebied.</text:p>
      <text:p text:style-name="ifm_p_mt.3.7mm_ifm">De handelingen bestaan uit het ondernemen van vijf opeenvolgende zeiltrainingsreizen met het schip de Bark ‘Europa’ naar het Antarctisch gebied, in het bijzonder naar en langs de Noordwest- en Noordoostkant van het Antarctisch Schiereiland. Tijdens de expedities zullen enkele landingen worden gemaakt, waarbij een Speciaal Beheerd Gebied zal worden bezocht, enkele historische locaties alsmede enkele stations. De vergunning is aangevraagd voor de periode 27 november 2014 tot en met 18 maart 2015.</text:p>
      <text:h text:style-name="ifm_p_font.bold_mt.5.08mm_page.keep-with-next_ifm" text:outline-level="4">Definitief besluit</text:h>
      <text:p text:style-name="ifm_p_mt.4.23mm_ifm">De Staatssecretarissen van Infrastructuur en Milieu en van Economische Zaken hebben op 7 augustus 2014 de vergunning afgegeven. Het besluit is niet gewijzigd ten opzichte van het ontwerp. Aan de vergunning zijn beperkende voorschriften verbonden ter bescherming van het Antarctisch gebied.</text:p>
      <text:p text:style-name="ifm_p_mt.3.7mm_ifm">De bekendmaking van de vergunning heeft plaatsgevonden door toezending aan de aanvrager op 8 augustus 2014.</text:p>
      <text:h text:style-name="ifm_p_font.bold_mt.5.08mm_page.keep-with-next_ifm" text:outline-level="4">Reageren</text:h>
      <text:p text:style-name="ifm_p_mt.4.23mm_ifm">De vergunning ligt ter inzage van 12 augustus 2014 tot en met 23 september 2014 op het kantoor van Rijkswaterstaat Zee &amp; Delta, Lange Kleiweg 34 te Rijswijk (Z.H.).</text:p>
      <text:p text:style-name="ifm_p_mt.3.7mm_ifm">U kunt als belanghebbende tegen dit besluit beroep instellen bij de Raad van State, Afdeling bestuursrechtspraak, Postbus 20019, 2500 EA ’s-Gravenhage.</text:p>
      <text:p text:style-name="ifm_p_mt.3.7mm_ifm">De termijn voor het indienen van een beroepschrift bedraagt 6 weken en vangt aan met de ingang van de dag na die waarop het besluit ter inzage is gelegd. Dit betekent dat het indienen van een beroepschrift mogelijk is tot en met 23 september 2014.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62</text:span><text:tab/>1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62</text:span><text:tab/>1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f besluit Wet bescherming Antarctic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6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Definitief besluit Wet bescherming Antarctica, Rijkswaterstaat</meta:user-defined>
    <meta:user-defined meta:name="DCTERMS.W3CDTF/DCTERMS.available">2014-08-11</meta:user-defined>
    <meta:user-defined meta:name="OVERHEIDop.Ruimtelijkplan/OVERHEIDop.bekendmakingBetreffendePlan"/>
  </office:meta>
</office:document-meta>
</file>