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54</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leidsregels UWV onderzoek interne jobcoaching</text:h>
      <text:p text:style-name="ifm_p_mt.7.4mm_ifm">Het Uitvoeringsinstituut werknemersverzekeringen,</text:p>
      <text:p text:style-name="ifm_p_mt.3.7mm_ifm">Gelet op artikel 32b van de Wet structuur uitvoeringsorganisatie werk en inkomen;</text:p>
      <text:p text:style-name="ifm_p_mt.3.7mm_indent.0mm_ifm">Besluit:</text:p>
      <text:h text:style-name="ifm_p_font.bold_mt.5.08mm_page.keep-with-next_ifm" text:outline-level="2">ARTIKEL<text:s/>I<text:s/></text:h>
      <text:p text:style-name="ifm_p_font.roman_mt.4.23mm_ifm">Het besluit Beleidsregels UWV onderzoek interne jobcoaching – laatstelijk gewijzigd bij besluit van 11 maart 2014, Staatscourant 2014, 6742 – wordt als volgt gewijzigd:</text:p>
      <text:p text:style-name="ifm_p_mt.3.7mm_indent.no_ifm">A</text:p>
      <text:p text:style-name="ifm_p_mt.3.7mm_ifm">Artikel 8, eerste lid komt te luiden:</text:p>
      <text:section text:style-name="ifm_sect_mleft.5.1mm_ifm" text:name="d15e56">
        <text:p text:style-name="ifm_p_mt.3.7mm_indent.-7mm_mleft.7mm_ifm">1.<text:tab/>Het voor de werkgevers beschikbare subsidiebedrag voor de subsidieperiode van 1 januari 2011 tot en met 31 december 2014 bedraagt € 5,5 miljoen.</text:p>
      </text:section>
      <text:h text:style-name="ifm_p_font.bold_mt.5.08mm_page.keep-with-next_ifm" text:outline-level="2">ARTIKEL<text:s/>II<text:s/></text:h>
      <text:p text:style-name="ifm_p_mt.4.23mm_ifm">Dit besluit treedt in werking met ingang van de dag na dagtekening van de Staatscourant waarin het wordt geplaatst.</text:p>
      <text:p text:style-name="ifm_p_mt.3.7mm_ifm">Dit besluit wordt met de toelichting in de Staatscourant geplaatst.</text:p>
      <text:p text:style-name="ifm_p_font.italic_mt.3.7mm_ifm">
                  Amsterdam,
                   22 juli 2014
               </text:p>
      <text:p text:style-name="ifm_p_font.italic_mt.3.7mm_ifm"><text:line-break/>B.J.<text:s/>Bruins<text:line-break/>Voorzitter Raad van bestuur UWV</text:p>
      <text:h text:style-name="ifm_p_font.bold_mt.5.08mm_page.break-before_ifm" text:outline-level="4">TOELICHTING</text:h>
      <text:h text:style-name="ifm_p_font.bold_mt.5.08mm_page.keep-with-next_ifm" text:outline-level="5">Algemeen</text:h>
      <text:p text:style-name="ifm_p_mt.4.23mm_ifm">Op 1 januari 2011 zijn de Beleidsregels UWV onderzoek interne jobcoach (zie Staatscourant 724 van 18 januari 2011) in werking getreden. Op basis van deze Beleidsregels kan een werkgever – indien zijn werknemer een jobcoach nodig heeft bij de uitvoering van zijn werkzaamheden – zelf de inzet van een jobcoach regelen. Werkgever kan hiervoor subsidie aanvragen bij UWV.</text:p>
      <text:p text:style-name="ifm_p_mt.3.7mm_ifm">Aanvankelijk kende dit onderzoek een looptijd van 2 jaar tot 1 januari 2013. Met een tweetal Wijzigingsbesluiten (gepubliceerd in Staatscourant nr. 3429 d.d. 13 februari 2013 en nr. 6742 d.d. 11 maart 2014) heeft UWV het onderzoek interne jobcoach in 2013 en 2014 voortgezet.</text:p>
      <text:p text:style-name="ifm_p_mt.3.7mm_ifm">Bij start van het onderzoek in 2011 is een bedrag groot € 4,3 miljoen beschikbaar gesteld voor de looptijd van het onderzoek. Dit bedrag is als een subsidieplafond in de Beleidsregels opgenomen. Dit bedrag is in beide Wijzigingsbesluiten niet aangepast. De subsidieverleningen van UWV naderen het subsidieplafond van € 4,3 miljoen.</text:p>
      <text:p text:style-name="ifm_p_mt.3.7mm_ifm">Naar verwachting zal het onderzoek interne jobcoaching in 2015 een wettelijke basis krijgen. UWV wil voorkomen dat in de loop van 2014 aanvragen niet meer in behandeling kunnen worden genomen, omdat het subsidieplafond is bereikt. Daarom verhoogt UWV het subsidieplafond voor de periode van 1 januari 2011 tot en met 31 december 2014 van € 4,3 miljoen naar € 5,5 miljoen.</text:p>
      <text:p text:style-name="ifm_p_font.italic_mt.3.7mm_ifm"><text:line-break/>B.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754</text:span><text:tab/>12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754</text:span><text:tab/>12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Beleidsregels UWV onderzoek interne jobcoaching</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27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754</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Werkloosheid</meta:user-defined>
    <meta:user-defined meta:name="DC.source">artikel 32b van de Wet structuur uitvoeringsorganisatie werk en inkomen</meta:user-defined>
    <meta:user-defined meta:name="DC.title">Wijziging Beleidsregels UWV onderzoek interne jobcoaching</meta:user-defined>
    <meta:user-defined meta:name="DCTERMS.alternative"/>
    <meta:user-defined meta:name="DCTERMS.W3CDTF/OVERHEIDop.datumOndertekening">2014-07-22</meta:user-defined>
    <meta:user-defined meta:name="DCTERMS.W3CDTF/DCTERMS.available">2014-08-12</meta:user-defined>
    <meta:user-defined meta:name="OVERHEIDop.Ruimtelijkplan/OVERHEIDop.bekendmakingBetreffendePlan"/>
  </office:meta>
</office:document-meta>
</file>