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1</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vangst van verzoek tot wijziging van vergunning, Autoriteit Consument en Markt</text:h>
      <text:h text:style-name="ifm_p_font.bold_mt.7.4mm_page.keep-with-next_ifm" text:outline-level="4">Zaaknummer: 14.0827.24 – Verzoek wijziging vergunningsvoorschrift in zaak 6424 Ziekenhuis Walcheren – Oosterscheldeziekenhuizen</text:h>
      <text:p text:style-name="ifm_p_mt.4.23mm_indent.-7mm_mleft.7mm_ifm">1.<text:tab/>Bij het besluit van 25 maart 2009 heeft de Raad van Bestuur van de Nederlandse Mededingingsautoriteit, thans Autoriteit Consument en Markt (hierna: ‘ACM’) een vergunning verleend aan Stichting Ziekenhuis Walcheren en Stichting Oosterscheldeziekenhuizen, thans Stichting Admiraal De Ruyter Ziekenhuis (hierna: ‘ADRZ’), voor de fusie tussen genoemde stichtingen. Aan deze vergunning zijn voorschriften verbonden. De voorschriften houden onder meer in dat partijen verplicht zijn hun faciliteiten ter beschikking te stellen aan iedere partij die medisch-specialistische zorg wil aanbieden.</text:p>
      <text:p text:style-name="ifm_p_indent.-7mm_mleft.7mm_ifm">2.<text:tab/>Op 17 juli 2014 heeft ACM van ADRZ een verzoek ontvangen tot wijziging van een vergunning als bedoeld in artikel 41 van de Mededingingswet. Het verzoek strekt ertoe dat het voorschrift dat is verbonden aan de vergunning, voor zover het gaat om voornoemde facilitering, wordt ingetrokken.</text:p>
      <text:p text:style-name="ifm_p_indent.-7mm_mleft.7mm_ifm">3.<text:tab/>Belanghebbenden die opmerkingen wensen te maken over deze voorgenomen concentratie wordt verzocht deze schriftelijk kenbaar te maken aan ACM. Opmerkingen dienen uiterlijk zeven dagen na publicatie in de Staatscourant van deze mededeling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W.M.<text:s/>Serlie-Stolze<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31</text:span><text:tab/>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31</text:span><text:tab/>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vangst van verzoek tot wijziging van vergunning,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2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3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Ontvangst van verzoek tot wijziging van vergunning, Autoriteit Consument en Markt</meta:user-defined>
    <meta:user-defined meta:name="DCTERMS.W3CDTF/DCTERMS.available">2014-08-05</meta:user-defined>
  </office:meta>
</office:document-meta>
</file>