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9</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L, geluidscertificaat en BVB door Sky Survey B.V. (project Windpark Egmond aan Zee)</text:h>
      <text:p text:style-name="ifm_p_font.italic_mt.7.4mm_ifm">Datum: 4 augustus 2014</text:p>
      <text:p text:style-name="ifm_p_font.italic_ifm">Nummer: ILT-2014/47696</text:p>
      <text:p text:style-name="ifm_p_mt.3.7mm_ifm">DE STAATSSECRETARIS VAN INFRASTRUCTUUR EN MILIEU,</text:p>
      <text:p text:style-name="ifm_p_mt.3.7mm_ifm">Handelende in overeenstemming met de Minister van Defensie;</text:p>
      <text:p text:style-name="ifm_p_mt.3.7mm_ifm">Gelezen de verzoeken van Sky Survey B.V., ontvangen op 14 juli 2014, contactpersoon de heer P. Everaardt, tel.: 06 81447395, e-mail: peveraardt@skysurvey.eu;</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 Survey B.V. voldoende kennis en ervaring heeft om op verantwoorde wijze een vlucht uit te voeren met haar UAS op deze specifieke locatie;</text:p>
      <text:p text:style-name="ifm_p_indent.-5mm_mleft.5mm_ifm">–<text:tab/>de piloten van Sky Survey B.V. beschikken over een door EuroUSC afgegeven BNUC-S-certificaat;</text:p>
      <text:p text:style-name="ifm_p_indent.-5mm_mleft.5mm_ifm">–<text:tab/>Sky Survey B.V.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 Survey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Falcon 8, met <text:span text:style-name="ifm_span_font.bold_mt.4.23mm_ifm">nationaliteits- en inschrijvingskenmerk</text:span> PH-1DD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 Survey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J. Langenhorst;</text:p>
      <text:p text:style-name="ifm_p_indent.-7mm_mleft.14mm_ifm">b.<text:tab/>de heer P. Boot;</text:p>
      <text:p text:style-name="ifm_p_indent.-7mm_mleft.14mm_ifm">c.<text:tab/>de heer L. Steenken.</text:p>
      <text:p text:style-name="ifm_p_mt.3.7mm_indent.-7mm_mleft.7mm_ifm">3.<text:tab/>Sky Survey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 Survey B.V. mag vluchten met het in artikel 1, eerste lid, genoemde lichte onbemande luchtvaartuig uitvoeren bij het Off Shore Windpark in de North Sea Area Amsterdam (NSAA) ter hoogte van Egmond aan Zee, op de locatie met coördinaten 52°36'35"N – 004°23'28"E tot een maximale hoogte van 120 m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bedraagt ten minste 150 meter;</text:p>
      <text:p text:style-name="ifm_p_indent.-7mm_mleft.7mm_ifm">g.<text:tab/>constructies en gebouwen die onder zeggenschap vallen van de operator mogen binnen 150 meter worden benaderd onder voorwaarde dat het onbemande luchtvaartuig op minstens 150 meter van vaartuigen, voertuigen en mensen blijft;</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i.<text:tab/>Sky Survey B.V. voert de vluchten uit volgens het operationeel plan met projectnummer 2014024;</text:p>
      <text:p text:style-name="ifm_p_indent.-7mm_mleft.7mm_ifm">j.<text:tab/>Sky Survey B.V. zorgt ervoor dat de piloot altijd direct de koers en hoogte van het luchtvaartuig kan wijzigen, ook als bij normale vluchtuitvoering geen sprake is van manuele besturing van het onbemande luchtvaartuig;</text:p>
      <text:p text:style-name="ifm_p_indent.-7mm_mleft.7mm_ifm">k.<text:tab/>Sky Surve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 Surve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 Survey B.V. is verzekerd voor aansprakelijkheid bij ongevallen al dan niet resulterend in schade of letsel ten aanzien van derden;</text:p>
      <text:p text:style-name="ifm_p_indent.-9mm_mleft.16mm_ifm">2°.<text:tab/>Sky Surve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 Survey B.V.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Sky Survey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 Survey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 Survey B.V. geadministreerd en beoordeeld en het management bekijkt of deze moeten leiden tot verbeteringen van de bedrijfsvoering, in ieder geval wanneer de incidenten betrekking hebben op de vluchtuitvoering;</text:p>
      <text:p text:style-name="ifm_p_indent.-7mm_mleft.7mm_ifm">q.<text:tab/>Sky Survey B.V. draagt ervoor zorg dat iedere geplande vluchtuitvoering wordt gemeld bij de Inspectie via een e-mail aan meldingtug@ilent.nl; ingevolge artikel 35, derde lid, van de Regeling veilig gebruik luchthavens en andere terreinen meldt de houder van de ontheffing ten minste 24 uur vóór de dag waarop het tijdelijke terrein zal worden gebruikt, dit voornemen schriftelijk of per e-mail aan de minister; de melding aan de minister kan worden gedaan via de melding aan de inspectie;</text:p>
      <text:p text:style-name="ifm_p_indent.-7mm_mleft.7mm_ifm">r.<text:tab/>het is de verantwoordelijkheid van Sky Survey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 Survey B.V. initieert uiterlijk 5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januar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29</text:span><text:tab/>1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29</text:span><text:tab/>1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Falcon 8 zonder BVL, geluidscertificaat en BVB door Sky Survey B.V. (project Windpark Egmond aan Ze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L, geluidscertificaat en BVB door Sky Survey B.V. (project Windpark Egmond aan Zee)</meta:user-defined>
    <meta:user-defined meta:name="DCTERMS.W3CDTF/DCTERMS.available">2014-08-11</meta:user-defined>
  </office:meta>
</office:document-meta>
</file>