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12</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Klaas Burges</text:h>
      <text:p text:style-name="ifm_p_mt.7.4mm_ifm">In de nalatenschap van de heer Klaas Burges, geboren te Edam op 26 maart 1935 en overleden op 18 februari 2014 in de gemeente Aa en Hunze, is de heer mr. H.E. Delicaat, notaris te Aa en Hunze, tot vereffenaar benoemd, zulks blijkens beschikking van de Rechtbank Assen, d.d. 21 mei 2014. De vereffenaar roept conform artikel 4:214 lid 1 BW de schuldeisers openlijk op om hun vorderingen in te dienen vóór 18 juli 2014 bij de vereffenaar, p/a Brink 21, 9461 AR Gi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12</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12</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noeming vereffenaar nalatenschap Klaas Burge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2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1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Klaas Burges</meta:user-defined>
    <meta:user-defined meta:name="DCTERMS.W3CDTF/DCTERMS.available">2014-08-06</meta:user-defined>
  </office:meta>
</office:document-meta>
</file>