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pitch="variable" style:font-family-generic="swiss" style:name="Univers" svg:font-family="'Univers LT 55'" svg:font-weight="400" svg:font-stretch="normal" svg:units-per-em="1000" svg:panose-1="2 0 5 3 4 0 0 2 0 3" svg:ascent="800" svg:descent="-200" svg:x-height="502" svg:cap-height="722" svg:bbox="-168 -250 992 947" svg:underline-thickness="50" svg:underline-position="-75" svg:unicode-range="U+0020-FB02"/>
    <style:font-face style:font-pitch="variable" style:font-family-generic="swiss" style:name="UniversCondensed" svg:font-family="'Univers LT 57 Condensed'" svg:font-weight="400" svg:font-stretch="normal" svg:units-per-em="1000" svg:panose-1="2 0 5 3 5 0 0 2 0 3" svg:ascent="800" svg:descent="-200" svg:x-height="505" svg:cap-height="722" svg:bbox="-166 -250 1000 988" svg:underline-thickness="50" svg:underline-position="-50" svg:unicode-range="U+0020-FB02"/>
    <style:font-face style:font-adornments="Regular" style:font-family-generic="swiss" style:font-pitch="variable" style:name="UniversCondensedBold" svg:font-family="'Univers LT 67 CondensedBold'" svg:font-weight="700" svg:font-stretch="normal" svg:units-per-em="1000" svg:panose-1="2 0 8 3 6 0 0 2 0 3" svg:ascent="800" svg:descent="-200" svg:x-height="505" svg:cap-height="722" svg:bbox="-83 -250 1000 969" svg:underline-thickness="50" svg:underline-position="-50" svg:unicode-range="U+0020-FB02"/>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4-2">
      <text:list-level-style-number style:num-format="" style:num-prefix="het verzoek in te willigen door een openbare parkeerplaats tegenover de woning Brahmmstraat 9 te Millingen aan de Rijn te reserveren als gehandicaptenparkeerplaats voor mevrouw M.M.J. Hakkert- van de Hoeven door plaatsing van een verkeersbord model E06 uit bijlage 1 van het Reglement verkeersregels en verkeerstekens 1990 en een onderbord vermeldende het kenteken 98 – ST – TF;" text:level="1" text:start-value="9061199098">
        <style:list-level-properties text:min-label-width="10mm"/>
      </text:list-level-style-number>
      <text:list-level-style-number style:num-format="" style:num-prefix="het verzoek in te willigen door een openbare parkeerplaats tegenover de woning Brahmmstraat 9 te Millingen aan de Rijn te reserveren als gehandicaptenparkeerplaats voor mevrouw M.M.J. Hakkert- van de Hoeven door plaatsing van een verkeersbord model E06 uit bijlage 1 van het Reglement verkeersregels en verkeerstekens 1990 en een onderbord vermeldende het kenteken 98 – ST – TF;" text:level="2">
        <style:list-level-properties text:min-label-width="10mm" text:space-before="10mm"/>
      </text:list-level-style-number>
    </text:list-style>
    <text:list-style style:name="id1-3-2-1-4-2-1">
      <text:list-level-style-number style:num-format="" style:num-prefix="het verzoek in te willigen door een openbare parkeerplaats tegenover de woning Brahmmstraat 9 te Millingen aan de Rijn te reserveren als gehandicaptenparkeerplaats voor mevrouw M.M.J. Hakkert- van de Hoeven door plaatsing van een verkeersbord model E06 uit bijlage 1 van het Reglement verkeersregels en verkeerstekens 1990 en een onderbord vermeldende het kenteken 98 – ST – TF;" text:level="1" text:start-value="9061199098">
        <style:list-level-properties text:min-label-width="10mm"/>
      </text:list-level-style-number>
      <text:list-level-style-number style:num-format="" style:num-prefix="het verzoek in te willigen door een openbare parkeerplaats tegenover de woning Brahmmstraat 9 te Millingen aan de Rijn te reserveren als gehandicaptenparkeerplaats voor mevrouw M.M.J. Hakkert- van de Hoeven door plaatsing van een verkeersbord model E06 uit bijlage 1 van het Reglement verkeersregels en verkeerstekens 1990 en een onderbord vermeldende het kenteken 98 – ST – TF;"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 Brahmsstraat 9 in Millingen aan de R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4-16011</text:p>
            <text:p text:style-name="context_bottom"/>
          </text:section>
          <text:p text:style-name="aanhef_wie">Namens Burgemeester en wethouders van Millingen aan de Rijn</text:p>
          <text:section text:name="considerans_id1-3-2-1-3" text:style-name="considerans">
            <text:p text:style-name="tussenkopcur"><text:span text:style-name="nadrukvet">Overwegingen ten aanzien van het besluit</text:span></text:p>
            <text:p text:style-name="considerans.al">voorgenomen het verzoek van mevrouw M.M.J. Hakkert- van de Hoeven om in verband met haar handicap een parkeerplaats te reserveren tegenover haar woning, Brahmsstraat 9 te Millingen aan de Rijn;</text:p>
            <text:p text:style-name="considerans.al"/>
            <text:p text:style-name="considerans.al">overwegende, dat mevrouw M.M.J. Hakkert- van de Hoeven in het bezit is van een gehandicaptenparkeerkaart als bestuurder;</text:p>
            <text:p text:style-name="considerans.al"/>
            <text:p text:style-name="considerans.al">dat op het eigen terrein van de woning niet geparkeerd kan en mag worden;</text:p>
            <text:p text:style-name="considerans.al"/>
            <text:p text:style-name="considerans.al">dat de parkeerdruk in de omgeving van dien aard is, dat mevrouw M.M.J. Hakkert- van de Hoeven niet onder alle omstandigheden in de directe nabijheid van haar woning kan parkeren, wat gelet op haar handicap wel wenselijk is;</text:p>
            <text:p text:style-name="considerans.al"/>
            <text:p text:style-name="considerans.al">dat het gemeentelijk beleid in dergelijke situaties uitgaat van het inwilligen van het verzoek;</text:p>
            <text:p text:style-name="considerans.al"/>
            <text:p text:style-name="considerans.al">dat het betreffende gedeelte van de Brahmsstraat in eigendom, beheer en onderhoud is bij de gemeente Millingen aan de Rijn;</text:p>
            <text:p text:style-name="considerans.al"/>
            <text:p text:style-name="considerans.al">dat de Afdeling Verkeer van de Politie Gelderland-zuid met dit soort maatregelen kan instemmen;</text:p>
            <text:p text:style-name="considerans.al"/>
            <text:p text:style-name="considerans.al">gelet op artikel 12 van het Besluit administratieve bepalingen inzake het wegverkeer;</text:p>
            <text:p text:style-name="considerans.al"/>
            <text:p text:style-name="considerans_bottom"/>
          </text:section>
          <text:section text:name="afkondiging_id1-3-2-1-4" text:style-name="afkondiging">
            <text:p text:style-name="afkondiging_top"/>
            <text:p text:style-name="al"><text:span text:style-name="nadrukvet">BESLU</text:span></text:p>
            <text:list text:style-name="id1-3-2-1-4-2">
              <text:list-item text:style-override="id1-3-2-1-4-2-1">
                <text:number>het verzoek in te willigen door een openbare parkeerplaats tegenover de woning Brahmmstraat 9 te Millingen aan de Rijn te reserveren als gehandicaptenparkeerplaats voor mevrouw M.M.J. Hakkert- van de Hoeven door plaatsing van een verkeersbord model E06 uit bijlage 1 van het Reglement verkeersregels en verkeerstekens 1990 en een onderbord vermeldende het kenteken 98 – ST – TF;</text:number>
                <text:p text:style-name="al"/>
              </text:list-item>
            </text:list>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text:span text:style-name="plaats">Millingen aan de Rijn</text:span><text:span text:style-name="datum">1 augustus 2014</text:span></text:p>
          </text:section>
          <text:section text:name="ondertekening_id1-3-2-3-2">
            <text:p><text:span text:style-name="functie">Burgemeester en wethouders</text:span></text:p>
            <text:p><text:span text:style-name="deze">Namens deze,</text:span></text:p>
            <text:p><text:span text:style-name="ondertekening_naam"><text:span text:style-name="voornaam">G.</text:span><text:span text:style-name="achternaam"> Kwant</text:spa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ngevolge artikel 7:1 van de Algemene wet bestuursrecht kan binnen 6 weken na datum van verzending van dit besluit een gemotiveerd bezwaarschrift bij ons worden ingediend. Het bezwaarschrift dient te zijn ondertekend en tenminste te bevatten uw naam, adres, dagtekening, een omschrijving van het besluit waartegen het beroep is gericht en de gronden van het beroep.</text:p>
          <text:p text:style-name="bezwaarschrift_al">Indien een bezwaarschrift is ingediend kunt u tevens – indien onverwijlde spoed dat vereist – tegen betaling van griffierechten een voorlopige voorziening vragen bij de Voorzieningenrechter van de Rechtbank, sector bestuursrecht, postbus 9030, 6800 EM Arnhem.</text:p>
          <text:p text:style-name="bezwaarschrift_al"/>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pitch="variable" style:font-family-generic="swiss" style:name="Univers" svg:font-family="'Univers LT 55'" svg:font-weight="400" svg:font-stretch="normal" svg:units-per-em="1000" svg:panose-1="2 0 5 3 4 0 0 2 0 3" svg:ascent="800" svg:descent="-200" svg:x-height="502" svg:cap-height="722" svg:bbox="-168 -250 992 947" svg:underline-thickness="50" svg:underline-position="-75" svg:unicode-range="U+0020-FB02"/>
    <style:font-face style:font-pitch="variable" style:font-family-generic="swiss" style:name="UniversCondensed" svg:font-family="'Univers LT 57 Condensed'" svg:font-weight="400" svg:font-stretch="normal" svg:units-per-em="1000" svg:panose-1="2 0 5 3 5 0 0 2 0 3" svg:ascent="800" svg:descent="-200" svg:x-height="505" svg:cap-height="722" svg:bbox="-166 -250 1000 988" svg:underline-thickness="50" svg:underline-position="-50" svg:unicode-range="U+0020-FB02"/>
    <style:font-face style:font-adornments="Regular" style:font-family-generic="swiss" style:font-pitch="variable" style:name="UniversCondensedBold" svg:font-family="'Univers LT 67 CondensedBold'" svg:font-weight="700" svg:font-stretch="normal" svg:units-per-em="1000" svg:panose-1="2 0 8 3 6 0 0 2 0 3" svg:ascent="800" svg:descent="-200" svg:x-height="505" svg:cap-height="722" svg:bbox="-83 -250 1000 969" svg:underline-thickness="50" svg:underline-position="-50" svg:unicode-range="U+0020-FB02"/>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clip="rect(0cm, 0cm, 0cm, 0cm)" ofo:margin-bottom="0cm" ofo:margin-left="0cm" ofo:margin-right="0cm" ofo:margin-top="0cm" ofo:border="none"/>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name="logo" style:family="graphic">
      <style:graphic-properties style:vertical-pos="from-top" style:vertical-rel="page" style:horizontal-pos="from-left" style:horizontal-rel="page"/>
    </style:style>
    <style:style style:family="paragraph" style:name="artikel_kop" style:parent-style-name="Standard">
      <style:paragraph-properties ofo:margin-top="10pt" ofo:margin-bottom="10pt"/>
    </style:style>
  </office:styles>
  <office:automatic-styles>
    <style:page-layout style:name="staatscourant-first-page">
      <style:page-layout-properties ofo:margin-bottom="0mm" ofo:margin-left="42mm" ofo:margin-right="1.5cm" ofo:margin-top="0mm" ofo:page-height="297mm" ofo:page-width="210mm"/>
      <style:header-style>
        <style:header-footer-properties ofo:margin-bottom="0mm" ofo:margin-left="0mm" ofo:margin-right="0mm" ofo:margin-top="0mm" svg:height="35mm"/>
      </style:header-style>
      <style:footer-style>
        <style:header-footer-properties ofo:margin-bottom="0mm" ofo:margin-left="0mm" ofo:margin-right="0mm" ofo:margin-top="4mm" ofo:padding-top="2mm" svg:height="24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ofo:margin-bottom="0mm" ofo:margin-left="0mm" ofo:margin-right="0mm" ofo:margin-top="4mm" ofo:padding-top="2mm" svg:height="24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wrap-option="no-wrap" ofo:padding-bottom="2mm"/>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text:anchor-type="page" svg:x="7mm" svg:y="8mm"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710</text:span><text:line-break/><text:date style:data-style-name="dag" text:fixed="true" text:date-value="2014-08-07"/><text:line-break/><text:date style:data-style-name="jaar" text:fixed="true" text:date-value="2014-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2710</text:span><text:date style:data-style-name="nicedate" text:fixed="true" text:date-value="201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text:anchor-type="page" svg:x="7mm" svg:y="8mm"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2710</text:span><text:date style:data-style-name="nicedate" text:fixed="true" text:date-value="2014-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handicaptenparkeerplaat Brahmsstraat 9 in Millingen aan de Rijn</meta:user-defined>
    <meta:user-defined meta:name="OVERHEIDop.doctype">Officiële Publicaties, versie 1.1</meta:user-defined>
    <meta:user-defined meta:name="DCTERMS.W3CDTF/OVERHEIDop.jaargang">2014</meta:user-defined>
    <meta:user-defined meta:name="DCTERMS.W3CDTF/DCTERMS.available">07-08-2014</meta:user-defined>
    <meta:user-defined meta:name="OVERHEIDop.publicationIssue">22710</meta:user-defined>
    <meta:user-defined meta:name="OVERHEIDop.StcrtID/DC.identifier">stcrt-2014-22710</meta:user-defined>
    <meta:user-defined meta:name="OVERHEID.Organisatietype/OVERHEID.organisationType">gemeente</meta:user-defined>
    <meta:user-defined meta:name="OVERHEID.Gemeente/OVERHEID.authority">Groesbeek</meta:user-defined>
    <meta:user-defined meta:name="OVERHEID.Gemeente/DC.creator">Groesbeek</meta:user-defined>
    <meta:user-defined meta:name="OVERHEID.TaxonomieBeleidsagenda/OVERHEID.category">Verkeer | Weg</meta:user-defined>
    <meta:user-defined meta:name="OVERHEID.PostcodeHuisnummer/OVERHEIDop.postcodeHuisnummer">6566WL 9</meta:user-defined>
    <meta:user-defined meta:name="OVERHEIDop.woonplaats">Millingen aan de Rijn</meta:user-defined>
    <meta:user-defined meta:name="OVERHEIDop.straatnaam">Brahm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08-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Millingen aan de Rijn - Toewijzen gehandicaptenparkeerplaats - Brahmsstraat 9</meta:user-defined>
    <meta:user-defined meta:name="OVERHEID.EPSG28992/DC.spatial">200437 430440</meta:user-defined>
    <meta:user-defined meta:name="OVERHEIDop.versieInformatie"/>
  </office:meta>
</office:document-meta>
</file>