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7*"/>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size.8.5pt_ifm" style:family="text" style:name="ifm_span_font.bold_size.8.5pt_ifm">
      <style:text-properties fo:font-weight="bold" fo:font-size="8.5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9</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straatroof</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4R003</text:p>
      <text:p text:style-name="ifm_p_font.italic_ifm">Datum inwerkingtreding: 01-02-2014</text:p>
      <text:p text:style-name="ifm_p_font.italic_ifm">Publicatie in Stcrt.: pm</text:p>
      <text:p text:style-name="ifm_p_font.italic_ifm">Vervallen: –</text:p>
      <text:p text:style-name="ifm_p_font.italic_ifm">Relevante beleidsregels OM: richtlijn voor strafvordering overvallen op woningen en bedrijven (2010R011)</text:p>
      <text:p text:style-name="ifm_p_font.italic_ifm">Wetsbepalingen: art. 312 en 317 Wetboek van Strafrecht</text:p>
      <text:p text:style-name="ifm_p_font.italic_ifm">Bijlage(n): –</text:p>
      <text:h text:style-name="ifm_p_font.bold_mt.5.08mm_page.keep-with-next_ifm" text:outline-level="4">Beschrijving</text:h>
      <text:p text:style-name="ifm_p_mt.4.23mm_ifm">Deze richtlijn ziet op diefstal met geweld of afpersing gepleegd op de openbare weg,</text:p>
      <text:h text:style-name="ifm_p_font.bold_mt.5.08mm_page.keep-with-next_ifm" text:outline-level="4">Basiscasus/delict</text:h>
      <text:p text:style-name="ifm_p_mt.4.23mm_ifm">Beroving burgerslachtoffer (van geld, telefoon, scooter e.d.) door een first offender, alleen gepleegd zonder gebruik of vertoon van wapen. Hierin is verdisconteerd een basis van licht geweld (duwen, losrukken of wegrukken, versperren van de weg) en/of mondelinge bedreiging.</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asiscasus/delict</text:span></text:p>
            </table:table-cell>
            <table:table-cell table:style-name="table.cell.border-top.border-bottom.border-right.padding-top.bottom.pleft.pright">
              <text:p text:style-name="text.cell.7.left"><text:span text:style-name="ifm_span_font.bold_color.ffffff_ifm">Uitgangspunt</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 maanden gevangenisstraf</text:p>
          </table:table-cell>
        </table:table-row>
        <table:table-row>
          <table:table-cell table:style-name="table.cell.border-bottom.border-left.border-right.padding-top.top.pleft.pright">
            <text:p text:style-name="text.cell.7.left">Fysiek geweld, pijn of licht letsel</text:p>
          </table:table-cell>
          <table:table-cell table:style-name="table.cell.border-bottom.border-right.padding-top.top.pleft.pright">
            <text:p text:style-name="text.cell.7.left">9 maanden gevangenisstraf</text:p>
          </table:table-cell>
        </table:table-row>
        <table:table-row table:style-name="zebra.body.odd">
          <table:table-cell table:style-name="table.cell.border-bottom.border-left.border-right.padding-top.top.pleft.pright">
            <text:p text:style-name="text.cell.7.left">Steekwapen of (imitatie)vuurwapen getoond/gedreigd, geen letsel</text:p>
            <text:p text:style-name="text.cell.7.left">OF</text:p>
            <text:p text:style-name="text.cell.7.left">Zwaar fysiek geweld</text:p>
          </table:table-cell>
          <table:table-cell table:style-name="table.cell.border-bottom.border-right.padding-top.top.pleft.pright">
            <text:p text:style-name="text.cell.7.left">15 maanden gevangenisstraf</text:p>
            <text:p text:style-name="text.cell.7.left">(het wapenbezit apart ten laste leggen!)</text:p>
          </table:table-cell>
        </table:table-row>
      </table:table>
      <text:h text:style-name="ifm_p_font.bold_mt.5.08mm_page.keep-with-next_ifm" text:outline-level="4">Bijzonderheden</text:h>
      <table:table table:style-name="ifm_table_pgwide.1_mt.4.23mm_ifm">
        <table:table-row>
          <table:table-cell table:style-name="table.cell.top">
            <text:p text:style-name="text.cell.8.5.left">Strafverzwarend onder andere: </text:p>
          </table:table-cell>
          <table:table-cell table:style-name="table.cell.top.pleft.pright">
            <text:p text:style-name="text.cell.8.5.left">Strafverminderend onder andere:</text:p>
          </table:table-cell>
        </table:table-row>
        <table:table-row>
          <table:table-cell table:style-name="table.cell.top">
            <text:p text:style-name="text.cell.8.5.left">Medeplegen </text:p>
          </table:table-cell>
          <table:table-cell table:style-name="table.cell.top.pleft.pright">
            <text:p text:style-name="text.cell.8.5.left">Poging (- een derde)</text:p>
          </table:table-cell>
        </table:table-row>
        <table:table-row>
          <table:table-cell table:style-name="table.cell.top">
            <text:p text:style-name="text.cell.8.5.left">Georganiseerd verband </text:p>
          </table:table-cell>
          <table:table-cell table:style-name="table.cell.top.pleft.pright">
            <text:p text:style-name="text.cell.8.5.left">Medeplichtigheid (- een derde)</text:p>
          </table:table-cell>
        </table:table-row>
        <table:table-row>
          <table:table-cell table:style-name="table.cell.top">
            <text:p text:style-name="text.cell.8.5.left">Omvang schade en/of buit</text:p>
          </table:table-cell>
          <table:table-cell table:style-name="table.cell.top.pleft.pright">
            <text:p text:style-name="text.cell.8.5.left"/>
          </table:table-cell>
        </table:table-row>
        <table:table-row>
          <table:table-cell table:style-name="table.cell.top">
            <text:p text:style-name="text.cell.8.5.left">Gebruik steek/schietwapen</text:p>
          </table:table-cell>
          <table:table-cell table:style-name="table.cell.top.pleft.pright">
            <text:p text:style-name="text.cell.8.5.left"/>
          </table:table-cell>
        </table:table-row>
        <table:table-row>
          <table:table-cell table:style-name="table.cell.top">
            <text:p text:style-name="text.cell.8.5.left">Kwetsbaar slachtoffer</text:p>
          </table:table-cell>
          <table:table-cell table:style-name="table.cell.top.pleft.pright">
            <text:p text:style-name="text.cell.8.5.left"/>
          </table:table-cell>
        </table:table-row>
        <table:table-row>
          <table:table-cell table:style-name="table.cell.top">
            <text:p text:style-name="text.cell.8.5.left">Zwaar(der) lichamelijk letsel / ernstige mishandeling</text:p>
          </table:table-cell>
          <table:table-cell table:style-name="table.cell.top.pleft.pright">
            <text:p text:style-name="text.cell.8.5.left"/>
          </table:table-cell>
        </table:table-row>
        <table:table-row>
          <table:table-cell table:style-name="table.cell.top">
            <text:p text:style-name="text.cell.8.5.left">Hulpeloos achterlaten slachtoffer</text:p>
          </table:table-cell>
          <table:table-cell table:style-name="table.cell.top.pleft.pright">
            <text:p text:style-name="text.cell.8.5.left"/>
          </table:table-cell>
        </table:table-row>
        <table:table-row>
          <table:table-cell table:style-name="table.cell.top">
            <text:p text:style-name="text.cell.8.5.left">Recidive*</text:p>
          </table:table-cell>
          <table:table-cell table:style-name="table.cell.top.pleft.pright">
            <text:p text:style-name="text.cell.8.5.left"/>
          </table:table-cell>
        </table:table-row>
        <table:table-row>
          <table:table-cell table:style-name="table.cell." table:number-columns-spanned="0">
            <text:p text:style-name="ifm_p_size.8.5pt_mt.2mm_ifm"><text:span text:style-name="ifm_span_font.bold_size.8.5pt_ifm">*Toelichting.</text:span></text:p>
          </table:table-cell>
        </table:table-row>
      </table:table>
      <text:h text:style-name="ifm_p_font.bold_mt.5.08mm_page.keep-with-next_ifm" text:outline-level="4">Recidive</text:h>
      <text:p text:style-name="ifm_p_mt.4.23mm_ifm">Bij recidive wordt de straf met 50% verhoogd. Bij meermalen recidive met 75% en bij veelplegers, zeer actieve veelplegers en stelselmatige daders met 100%, tenzij de maatregel plaatsing in een inrichting voor stelselmatige daders (ISD) wordt gevorderd.</text:p>
      <text:h text:style-name="ifm_p_font.bold_mt.5.08mm_page.keep-with-next_ifm" text:outline-level="4">Minderjarigen.</text:h>
      <text:p text:style-name="ifm_p_mt.4.23mm_ifm">Voor minderjarigen is de passage over minderjarigen in de richtlijn overvallen op woningen en bedrijven van overeenkomstige toepassing.</text:p>
      <text:h text:style-name="ifm_p_font.bold_mt.5.08mm_page.keep-with-next_ifm" text:outline-level="4">Overgangsrecht</text:h>
      <text:p text:style-name="ifm_p_mt.4.23mm_ifm">Deze richtlijn voor strafvordering geldt voor alle strafbare feiten gepleegd na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69</text:span><text:tab/>31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69</text:span><text:tab/>31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ichtlijn voor strafvordering straatroof</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2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6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ichtlijn voor strafvordering straatroof</meta:user-defined>
    <meta:user-defined meta:name="DCTERMS.alternative"/>
    <meta:user-defined meta:name="DCTERMS.W3CDTF/DCTERMS.available">2014-01-31</meta:user-defined>
    <meta:user-defined meta:name="OVERHEIDop.Ruimtelijkplan/OVERHEIDop.bekendmakingBetreffendePlan"/>
  </office:meta>
</office:document-meta>
</file>