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No.: 6700/IIIow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hoofd van de afdeling Openbare Werken, daartoe gemachtigd bij het mandaatbesluit van burgemeester en wethouders van Tholen;</text:p>
            <text:p text:style-name="common-al">overwegende, dat bij besluit van 26 juni 2014 (nummer 5749/IIIow), een gehandicaptenparkeerplaats op kenteken is gereserveerd nabij de woning in de Burgemeester van Vrijberghestraat te Tholen;</text:p>
            <text:p text:style-name="common-al">dat de vergunninghouder is overleden zodat de gehandicaptenparkeerplaats kan worden verwijderd;</text:p>
            <text:p text:style-name="common-al">dat het Van Henegouwenplantsoen gelegen is binnen de bebouwde kom van de kern Tholen en in beheer is bij de gemeente Tholen;</text:p>
            <text:p text:style-name="common-al">gelet op het bepaalde in artikel 12 van het Besluit Administratieve Bepalingen inzake het Wegverkeer en het raadsbesluit van 29 april 2004, waarbij de beschikkingsbevoegdheid terzake aan ons college is gedelegeerd;</text:p>
            <text:p text:style-name="common-al">b e s l u i t : </text:p>
            <text:p text:style-name="common-al">I.</text:p>
            <text:p text:style-name="common-al">door intrekking van het besluit van 26 juni 2014 (nummer 5749/IIIow) en door verwijdering van het bord E6, van bijlage 1, van het Reglement verkeersregels en verkeerstekens de reservering van de gehandicaptenparkeerplaats op kenteken nabij de woning in de Burgemeester van Vrijberghestraat te Tholen op te heffen;</text:p>
            <text:list text:style-name="id1-3-2-2-1-9">
              <text:list-item text:style-override="id1-3-2-2-1-9-1">
                <text:number>I.</text:number>
                <text:p text:style-name="al">dit besluit in afschrift toe te zenden aan:</text:p>
                <text:list text:style-name="id1-3-2-2-1-9-1-3">
                  <text:list-item text:style-override="id1-3-2-2-1-9-1-3-1">
                    <text:number>•</text:number>
                    <text:p text:style-name="al">de officier van justitie bij de arrondissementsrechtbank te Middelburg;</text:p>
                  </text:list-item>
                  <text:list-item text:style-override="id1-3-2-2-1-9-1-3-2">
                    <text:number>•</text:number>
                    <text:p text:style-name="al">de arrondissementsrechtbank te Middelburg;</text:p>
                  </text:list-item>
                  <text:list-item text:style-override="id1-3-2-2-1-9-1-3-3">
                    <text:number>•</text:number>
                    <text:p text:style-name="al">de Politie eenheid Zeeland-West-Brabant;</text:p>
                  </text:list-item>
                </text:list>
              </text:list-item>
            </text:list>
            <text:p text:style-name="common-al">Tholen, 31 juli 2014</text:p>
            <text:p text:style-name="common-al">Verzonden,     juli 2014</text:p>
            <text:p text:style-name="common-al">Hoogachtend,</text:p>
            <text:p text:style-name="common-al">Burgemeester en wethouders van Tholen,</text:p>
            <text:p text:style-name="common-al">namens dezen,</text:p>
            <text:p text:style-name="common-al">het hoofd van de afdeling Openbare Werken,</text:p>
            <text:p text:style-name="common-al">ing. W.J. de Voogd van der Straaten.</text:p>
            <text:p text:style-name="last-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87</text:span><text:line-break/><text:date style:data-style-name="dag" text:fixed="true" text:date-value="2014-08-06"/><text:line-break/><text:date style:data-style-name="jaar" text:fixed="true" text:date-value="2014-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687</text:span><text:date style:data-style-name="nicedate" text:fixed="true" text:date-value="201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687</text:span><text:date style:data-style-name="nicedate" text:fixed="true" text:date-value="2014-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No.: 6700/IIIow </meta:user-defined>
    <meta:user-defined meta:name="OVERHEIDop.doctype">Officiële Publicaties, versie 1.1</meta:user-defined>
    <meta:user-defined meta:name="DCTERMS.W3CDTF/OVERHEIDop.jaargang">2014</meta:user-defined>
    <meta:user-defined meta:name="DCTERMS.W3CDTF/DCTERMS.available">06-08-2014</meta:user-defined>
    <meta:user-defined meta:name="OVERHEIDop.publicationIssue">22687</meta:user-defined>
    <meta:user-defined meta:name="OVERHEIDop.StcrtID/DC.identifier">stcrt-2014-22687</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Weg</meta:user-defined>
    <meta:user-defined meta:name="OVERHEID.PostcodeHuisnummer/OVERHEIDop.postcodeHuisnummer">4691JG 28</meta:user-defined>
    <meta:user-defined meta:name="OVERHEIDop.woonplaats">Tholen</meta:user-defined>
    <meta:user-defined meta:name="OVERHEIDop.straatnaam">Burgemeester van Vrijbergh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8-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700/IIIow</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Tholen - Verwijderen gehandicaptenparkeerplaats - Van Henegouwenplantsoen</meta:user-defined>
    <meta:user-defined meta:name="OVERHEID.EPSG28992/DC.spatial">73877 394958</meta:user-defined>
    <meta:user-defined meta:name="OVERHEIDop.versieInformatie"/>
  </office:meta>
</office:document-meta>
</file>