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6732/IIIow</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14 november 2013  (nummer 13.67460/IIIow), een gehandicaptenparkeerplaats op kenteken is gereserveerd nabij de woning aan Bakstraat 2 te Tholen;</text:p>
            <text:p text:style-name="common-al">overwegende, dat het in verband met de invaliditeit van de aanvrager.wenselijk wordt geacht een parkeerplaats dichterbij de woning te reserveren;</text:p>
            <text:p text:style-name="common-al">dat de maatregel strekt (gelet op artikel 2 van de Wegenverkeerswet) tot het beschermen van weggebruikers en passagiers;</text:p>
            <text:p text:style-name="common-al">dat de Eendrachtsweg gelegen is binnen de bebouwde kom van de kern Tholen en in beheer is bij de gemeente Tholen; </text:p>
            <text:p text:style-name="common-al">gezien het medisch advies, de aanvrager beschikt over een gehandicaptenparkeerkaart;</text:p>
            <text:p text:style-name="common-al">gelezen op 27 maart 2013 het advies (nummer 13.12032) van de beleidsmedewerker BABW  van de Politie Zeeland, die daartoe bevoegd is krachtens mandaat van de korpschef. waarbij te kennen is gegeven dat met de voorgestelde maatregelen wordt ingestemd;</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intrekking van het besluit van 14 november 2013  (nummer 13.67460/IIIow) en door verwijdering van het bord E6 van bijlage I van het Reglement verkeersregels en verkeerstekens de gehandicaptenparkeerplaats aan de zijde van de vml. C1000 in de Eendrachtsweg te Tholen op te heffen; </text:p>
              </text:list-item>
              <text:list-item text:style-override="id1-3-2-2-1-10-2">
                <text:number>II.</text:number>
                <text:p text:style-name="al">door plaatsing van het bord E6 van bijlage I van het Reglement verkeersregels en verkeerstekens een gehandicaptenparkeerplaats op kenteken tot 1 december 2017 te reserveren aan de zijde van de woning van de vergunninghouder in de Eendrachtsweg te Tholen, zoals op bijgevoegde tekening is aangegeven.</text:p>
              </text:list-item>
              <text:list-item text:style-override="id1-3-2-2-1-10-3">
                <text:number>III.</text:number>
                <text:p text:style-name="al">dit besluit in afschrift toe te zenden aan:</text:p>
                <text:list text:style-name="id1-3-2-2-1-10-3-3">
                  <text:list-item text:style-override="id1-3-2-2-1-10-3-3-1">
                    <text:number>•</text:number>
                    <text:p text:style-name="al">de officier van justitie bij de arrondissementsrechtbank te Middelburg</text:p>
                  </text:list-item>
                  <text:list-item text:style-override="id1-3-2-2-1-10-3-3-2">
                    <text:number>•</text:number>
                    <text:p text:style-name="al">de arrondissementsrechtbank te Middelburg</text:p>
                  </text:list-item>
                  <text:list-item text:style-override="id1-3-2-2-1-10-3-3-3">
                    <text:number>•</text:number>
                    <text:p text:style-name="al">de politie eenheid Zeeland-West-Brabant</text:p>
                  </text:list-item>
                  <text:list-item text:style-override="id1-3-2-2-1-10-3-3-4">
                    <text:number>•</text:number>
                    <text:p text:style-name="al">de chef regiopolitie Zeeland, werkeenheid Tholen</text:p>
                  </text:list-item>
                </text:list>
              </text:list-item>
            </text:list>
            <text:p text:style-name="common-al">Tholen, 31 juli 2014</text:p>
            <text:p text:style-name="common-al">Verzonden,       augustus 2014</text:p>
            <text:p text:style-name="common-al">Burgemeester en wethouders van Tholen,</text:p>
            <text:p text:style-name="common-al">namens dezen,</text:p>
            <text:p text:style-name="common-al">het waarnemend hoofd van de afdeling Openbare Werken,</text:p>
            <text:p text:style-name="common-al">B.W.G. Ot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6</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86</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86</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6732/IIIow</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686</meta:user-defined>
    <meta:user-defined meta:name="OVERHEIDop.StcrtID/DC.identifier">stcrt-2014-22686</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91EK 11</meta:user-defined>
    <meta:user-defined meta:name="OVERHEIDop.woonplaats">Tholen</meta:user-defined>
    <meta:user-defined meta:name="OVERHEIDop.straatnaam">Eendracht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02</meta:user-defined>
    <meta:user-defined meta:name="xs:date/OVERHEIDop.einddatum">2017-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32/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holen - Reservering gehandicaptenparkeerplaats - Eendrachtsweg 11 te Tholen</meta:user-defined>
    <meta:user-defined meta:name="OVERHEID.EPSG28992/DC.spatial">74229 394441</meta:user-defined>
    <meta:user-defined meta:name="OVERHEIDop.versieInformatie"/>
  </office:meta>
</office:document-meta>
</file>