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inbraak/insluiping in won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R002)</text:p>
      <text:p text:style-name="ifm_p_font.italic_ifm">Datum inwerkingtreding: 01-02-2014</text:p>
      <text:p text:style-name="ifm_p_font.italic_ifm">Publicatie in Stcrt.: pm</text:p>
      <text:p text:style-name="ifm_p_font.italic_ifm">Vervallen: richtlijn inbraak, verbreking (1999R036)</text:p>
      <text:p text:style-name="ifm_p_font.italic_ifm">Relevante beleidsregels OM: richtlijn meerderjarige veelplegers (2013R017)</text:p>
      <text:p text:style-name="ifm_p_font.italic_ifm">Wetsbepalingen: art. 46, 310 en 311 Wetboek van Strafrecht</text:p>
      <text:p text:style-name="ifm_p_font.italic_ifm">Bijlage(n): –</text:p>
      <text:h text:style-name="ifm_p_font.bold_mt.5.08mm_page.keep-with-next_ifm" text:outline-level="4">Beschrijving</text:h>
      <text:p text:style-name="ifm_p_mt.4.23mm_ifm">Woninginbraken zijn gekwalificeerd als high impact crime. Bij een woninginbraak is de aantasting van de persoonlijke levenssfeer zodanig dat dagvaarden en het vorderen van een gevangenisstraf geïndiceerd is.</text:p>
      <text:h text:style-name="ifm_p_font.bold_mt.5.08mm_page.keep-with-next_ifm" text:outline-level="4">Basiscasus/delict</text:h>
      <text:p text:style-name="ifm_p_mt.4.23mm_ifm">Inbraak respectievelijk insluiping in een woning gepleegd door één persoon met beperkte recidiv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casus/delict</text:span></text:p>
            </table:table-cell>
            <table:table-cell table:style-name="table.cell.border-top.border-bottom.border-right.padding-top.bottom.pleft.pright">
              <text:p text:style-name="text.cell.7.left"><text:span text:style-name="ifm_span_font.bold_color.ffffff_ifm">Uitgangspunt (naast schadevergoeding)</text:span></text:p>
            </table:table-cell>
          </table:table-row>
        </table:table-header-rows>
        <table:table-row table:style-name="zebra.body.odd">
          <table:table-cell table:style-name="table.cell.border-bottom.border-left.border-right.padding-top.top.pleft.pright">
            <text:p text:style-name="text.cell.7.left">Inbraak woning of bewoond verblijf</text:p>
          </table:table-cell>
          <table:table-cell table:style-name="table.cell.border-bottom.border-right.padding-top.top.pleft.pright">
            <text:p text:style-name="text.cell.7.left">6 maanden gevangenisstraf</text:p>
          </table:table-cell>
        </table:table-row>
        <table:table-row>
          <table:table-cell table:style-name="table.cell.border-bottom.border-left.border-right.padding-top.top.pleft.pright">
            <text:p text:style-name="text.cell.7.left">Insluiping woning of bewoond verblijf</text:p>
          </table:table-cell>
          <table:table-cell table:style-name="table.cell.border-bottom.border-right.padding-top.top.pleft.pright">
            <text:p text:style-name="text.cell.7.left">5 maanden gevangenisstraf</text:p>
          </table:table-cell>
        </table:table-row>
      </table:table>
      <text:h text:style-name="ifm_p_font.bold_mt.5.08mm_page.keep-with-next_ifm" text:outline-level="4">Bijzonderheden</text:h>
      <text:p text:style-name="ifm_p_mt.4.23mm_ifm">Verdachte in beginsel voorgeleiden, het instrument van justitiële voorwaarden gericht inzetten en elektronisch toezicht vorderen bij schorsing voorlopige hechtenis en vorderen bijzondere voorwaarden.</text:p>
      <text:p text:style-name="ifm_p_mt.3.7mm_ifm">Strafverzwarend onder andere:</text:p>
      <text:p text:style-name="ifm_p_ifm">Medeplegen</text:p>
      <text:p text:style-name="ifm_p_ifm">Georganiseerd verband/professioneel (slotentrekkers, bivakmutsen)</text:p>
      <text:p text:style-name="ifm_p_ifm">Bewoner(s) in de woning aanwezig*</text:p>
      <text:p text:style-name="ifm_p_ifm">Omvang schade (braakschade + (beoogde) waarde gestolene)</text:p>
      <text:p text:style-name="ifm_p_ifm">Onvervangbare goederen niet retour (bijv. dierbare sieraden of kunstwerken)</text:p>
      <text:p text:style-name="ifm_p_ifm">Kwetsbare slachtoffers (bijv. bij insluiping in een ziekenhuis of bejaardentehuis e.d.)</text:p>
      <text:p text:style-name="ifm_p_ifm">Meermalen recidive*</text:p>
      <text:p text:style-name="ifm_p_mt.3.7mm_ifm">Strafverminderend onder andere:</text:p>
      <text:p text:style-name="ifm_p_ifm">First offender (- 2 maanden)</text:p>
      <text:p text:style-name="ifm_p_ifm">Poging en medeplichtigheid (- een derde) en voorbereiding (- de helft)</text:p>
      <text:p text:style-name="ifm_p_mt.3.7mm_ifm"><text:span text:style-name="ifm_span_font.bold_ifm">* Toelichting.</text:span></text:p>
      <text:h text:style-name="ifm_p_font.bold_mt.5.08mm_page.keep-with-next_ifm" text:outline-level="4">Bewoner(s) in de woning aanwezig</text:h>
      <text:p text:style-name="ifm_p_mt.4.23mm_ifm">Woninginbraken vallen onder high impact crime. Een inbraak in een woning maakt een grote inbreuk op de privacy van mensen. Het vergroot de kans op confrontatie met de inbrekers en escalatie. Het gevoel van veiligheid wordt nog meer aangetast als de bewoners thuis zijn tijdens een inbraak, dat is meer bedreigend en heeft meer impact en dient daarom van invloed te zijn op de sanctie.</text:p>
      <text:h text:style-name="ifm_p_font.bold_mt.5.08mm_page.keep-with-next_ifm" text:outline-level="4">Meermalen recidive</text:h>
      <text:p text:style-name="ifm_p_mt.4.23mm_ifm">In het basisdelict is 1 x recidive (+50%) verwerkt. Bij meermalen recidive wordt de straf met nog eens 25% verhoogd. Bij veelplegers, zeer actieve veelplegers en stelselmatige daders met nog eens 50%, tenzij de maatregel plaatsing in een inrichting voor stelselmatige daders (ISD) wordt gevorderd.</text:p>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8</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8</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inbraak/insluiping in won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inbraak/insluiping in woning</meta:user-defined>
    <meta:user-defined meta:name="DCTERMS.alternative"/>
    <meta:user-defined meta:name="DCTERMS.W3CDTF/DCTERMS.available">2014-01-31</meta:user-defined>
    <meta:user-defined meta:name="OVERHEIDop.Ruimtelijkplan/OVERHEIDop.bekendmakingBetreffendePlan"/>
  </office:meta>
</office:document-meta>
</file>