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65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ister Geneesmiddelen – Inschrijvingen enkelvoudig en parallel april 2014</text:h>
      <text:h text:style-name="ifm_p_font.bold_mt.7.4mm_page.keep-with-next_ifm" text:outline-level="4">Inschrijvingen enkelvoudige handelsvergunningen</text:h>
      <text:p text:style-name="ifm_p_mt.4.23mm_ifm"><text:span text:style-name="ifm_span_font.italic_mt.4.23mm_ifm">Lijst 737a</text:span> – het College ter beoordeling van geneesmiddelen heeft de handelsvergunningen van de volgende geneesmiddelen in het register ingeschreven in april 2014. Op de eerste regel staat het RVG-nummer vermeld. Dit wordt gevolgd door: de afleverstatus, de naam van het geneesmiddel, het werkzaam bestanddeel, de datum van handelsvergunningverlening, de handelsvergunninghouder en fabrikant(en) verantwoordelijk voor vrijgifte.</text:p>
      <text:p text:style-name="ifm_p_mt.3.7mm_ifm">114220</text:p>
      <text:p text:style-name="ifm_p_ifm">UR</text:p>
      <text:p text:style-name="ifm_p_ifm">Diafer 50 mg/ml oplossing voor injectie</text:p>
      <text:p text:style-name="ifm_p_ifm">IJZER(III)-ISOMALTOSIDE 1000</text:p>
      <text:p text:style-name="ifm_p_ifm">OVEREENKOMEND MET</text:p>
      <text:p text:style-name="ifm_p_ifm">FE 3+ 50 mg/ml</text:p>
      <text:p text:style-name="ifm_p_ifm">01-04-2014</text:p>
      <text:p text:style-name="ifm_p_ifm">Pharmacosmos A/S, Denemarken</text:p>
      <text:p text:style-name="ifm_p_ifm">Pharmacosmos A/S, Denemarken</text:p>
      <text:p text:style-name="ifm_p_mt.3.7mm_ifm">113455</text:p>
      <text:p text:style-name="ifm_p_ifm">UR</text:p>
      <text:p text:style-name="ifm_p_ifm">Zoledroninezuur-hameln 4mg/5ml concentraat voor oplossing voor infusie</text:p>
      <text:p text:style-name="ifm_p_ifm">ZOLEDRONINEZUUR 1-WATER 0,853 mg/ml</text:p>
      <text:p text:style-name="ifm_p_ifm">OVEREENKOMEND MET</text:p>
      <text:p text:style-name="ifm_p_ifm">ZOLEDRONINEZUUR 0-WATER 0,8 mg/ml</text:p>
      <text:p text:style-name="ifm_p_ifm">01-04-2014</text:p>
      <text:p text:style-name="ifm_p_ifm">Hameln Pharma Plus GmbH, Duitsland</text:p>
      <text:p text:style-name="ifm_p_ifm">Hameln rds a.s., Slowakije</text:p>
      <text:p text:style-name="ifm_p_ifm">Hameln Pharmaceuticals GmbH, Duitsland</text:p>
      <text:p text:style-name="ifm_p_mt.3.7mm_ifm">114605</text:p>
      <text:p text:style-name="ifm_p_ifm">UAD</text:p>
      <text:p text:style-name="ifm_p_ifm">Xylometazoline HCl Sandoz 0,5 mg/ml, neusdruppels, oplossing</text:p>
      <text:p text:style-name="ifm_p_ifm">XYLOMETAZOLINEHYDROCHLORIDE 0,5 mg/ml</text:p>
      <text:p text:style-name="ifm_p_ifm">OVEREENKOMEND MET</text:p>
      <text:p text:style-name="ifm_p_ifm">XYLOMETAZOLINE 0,4 mg/ml</text:p>
      <text:p text:style-name="ifm_p_ifm">02-04-2014</text:p>
      <text:p text:style-name="ifm_p_ifm">Sandoz B.V., Nederland</text:p>
      <text:p text:style-name="ifm_p_ifm">Sandoz B.V., Nederland</text:p>
      <text:p text:style-name="ifm_p_ifm">Gebro Pharma GmbH, Oostenrijk</text:p>
      <text:p text:style-name="ifm_p_mt.3.7mm_ifm">114604</text:p>
      <text:p text:style-name="ifm_p_ifm">UAD</text:p>
      <text:p text:style-name="ifm_p_ifm">Xylometazoline HCl Sandoz 0,5 mg/ml, neusspray, oplossing</text:p>
      <text:p text:style-name="ifm_p_ifm">XYLOMETAZOLINEHYDROCHLORIDE 0,5 mg/ml</text:p>
      <text:p text:style-name="ifm_p_ifm">OVEREENKOMEND MET</text:p>
      <text:p text:style-name="ifm_p_ifm">XYLOMETAZOLINE 0,4 mg/ml</text:p>
      <text:p text:style-name="ifm_p_ifm">02-04-2014</text:p>
      <text:p text:style-name="ifm_p_ifm">Sandoz B.V., Nederland</text:p>
      <text:p text:style-name="ifm_p_ifm">Sandoz B.V., Nederland</text:p>
      <text:p text:style-name="ifm_p_ifm">Gebro Pharma GmbH, Oostenrijk</text:p>
      <text:p text:style-name="ifm_p_mt.3.7mm_ifm">113740</text:p>
      <text:p text:style-name="ifm_p_ifm">UR</text:p>
      <text:p text:style-name="ifm_p_ifm">Paricalcitol Regiomedica 1 microgram, zachte capsules</text:p>
      <text:p text:style-name="ifm_p_ifm">PARICALCITOL 1 µg/stuk</text:p>
      <text:p text:style-name="ifm_p_ifm">10-04-2014</text:p>
      <text:p text:style-name="ifm_p_ifm">Regiomedica GmbH, Duitsland</text:p>
      <text:p text:style-name="ifm_p_ifm">Regiomedica GmbH, Duitsland</text:p>
      <text:p text:style-name="ifm_p_mt.3.7mm_ifm">113741</text:p>
      <text:p text:style-name="ifm_p_ifm">UR</text:p>
      <text:p text:style-name="ifm_p_ifm">Paricalcitol Regiomedica 2 microgram, zachte capsules</text:p>
      <text:p text:style-name="ifm_p_ifm">PARICALCITOL 2 µg/stuk</text:p>
      <text:p text:style-name="ifm_p_ifm">10-04-2014</text:p>
      <text:p text:style-name="ifm_p_ifm">Regiomedica GmbH, Duitsland</text:p>
      <text:p text:style-name="ifm_p_ifm">Regiomedica GmbH, Duitsland</text:p>
      <text:p text:style-name="ifm_p_mt.3.7mm_ifm">113733</text:p>
      <text:p text:style-name="ifm_p_ifm">UR</text:p>
      <text:p text:style-name="ifm_p_ifm">Pasonican 1 microgram, zachte capsules</text:p>
      <text:p text:style-name="ifm_p_ifm">PARICALCITOL 1 µg/stuk</text:p>
      <text:p text:style-name="ifm_p_ifm">10-04-2014</text:p>
      <text:p text:style-name="ifm_p_ifm">Regiomedica GmbH, Duitsland</text:p>
      <text:p text:style-name="ifm_p_ifm">Regiomedica GmbH, Duitsland</text:p>
      <text:p text:style-name="ifm_p_mt.3.7mm_ifm">113734</text:p>
      <text:p text:style-name="ifm_p_ifm">UR</text:p>
      <text:p text:style-name="ifm_p_ifm">Pasonican 2 microgram, zachte capsules</text:p>
      <text:p text:style-name="ifm_p_ifm">PARICALCITOL 2 µg/stuk</text:p>
      <text:p text:style-name="ifm_p_ifm">10-04-2014</text:p>
      <text:p text:style-name="ifm_p_ifm">Regiomedica GmbH, Duitsland</text:p>
      <text:p text:style-name="ifm_p_ifm">Regiomedica GmbH, Duitsland</text:p>
      <text:p text:style-name="ifm_p_mt.3.7mm_ifm">113731</text:p>
      <text:p text:style-name="ifm_p_ifm">UR</text:p>
      <text:p text:style-name="ifm_p_ifm">Porontazin 1 microgram, zachte capsules</text:p>
      <text:p text:style-name="ifm_p_ifm">PARICALCITOL 1 µg/stuk</text:p>
      <text:p text:style-name="ifm_p_ifm">10-04-2014</text:p>
      <text:p text:style-name="ifm_p_ifm">Regiomedica GmbH, Duitsland</text:p>
      <text:p text:style-name="ifm_p_ifm">Regiomedica GmbH, Duitsland</text:p>
      <text:p text:style-name="ifm_p_mt.3.7mm_ifm">113732</text:p>
      <text:p text:style-name="ifm_p_ifm">UR</text:p>
      <text:p text:style-name="ifm_p_ifm">Porontazin 2 microgram, zachte capsules</text:p>
      <text:p text:style-name="ifm_p_ifm">PARICALCITOL 2 µg/stuk</text:p>
      <text:p text:style-name="ifm_p_ifm">10-04-2014</text:p>
      <text:p text:style-name="ifm_p_ifm">Regiomedica GmbH, Duitsland</text:p>
      <text:p text:style-name="ifm_p_ifm">Regiomedica GmbH, Duitsland</text:p>
      <text:p text:style-name="ifm_p_mt.3.7mm_ifm">113539</text:p>
      <text:p text:style-name="ifm_p_ifm">UR</text:p>
      <text:p text:style-name="ifm_p_ifm">5-Aminolevulinezuur Regiomedica 8 mg, pleister</text:p>
      <text:p text:style-name="ifm_p_ifm">5-AMINOLEVULINEZUURHYDROCHLORIDE 10,2 mg/stuk</text:p>
      <text:p text:style-name="ifm_p_ifm">OVEREENKOMEND MET</text:p>
      <text:p text:style-name="ifm_p_ifm">5-AMINOLEVULINEZUUR 8 mg/stuk</text:p>
      <text:p text:style-name="ifm_p_ifm">14-04-2014</text:p>
      <text:p text:style-name="ifm_p_ifm">Regiomedica GmbH, Duitsland</text:p>
      <text:p text:style-name="ifm_p_ifm">Medac Gesellschaft für klinische Spezialpräparate mbH, Duitsland</text:p>
      <text:p text:style-name="ifm_p_mt.3.7mm_ifm">113219</text:p>
      <text:p text:style-name="ifm_p_ifm">UR</text:p>
      <text:p text:style-name="ifm_p_ifm">Perindopril tosilaat/Amlodipine Teva 10 mg/10 mg, tabletten</text:p>
      <text:p text:style-name="ifm_p_ifm">AMLODIPINEBESILAAT 13,87 mg/stuk</text:p>
      <text:p text:style-name="ifm_p_ifm">OVEREENKOMEND MET</text:p>
      <text:p text:style-name="ifm_p_ifm">AMLODIPINE 10 mg/stuk</text:p>
      <text:p text:style-name="ifm_p_ifm">PERINDOPRILTOSILAAT 10 mg/stuk</text:p>
      <text:p text:style-name="ifm_p_ifm">OVEREENKOMEND MET</text:p>
      <text:p text:style-name="ifm_p_ifm">PERINDOPRIL 6,8 mg/stuk</text:p>
      <text:p text:style-name="ifm_p_ifm">14-04-2014</text:p>
      <text:p text:style-name="ifm_p_ifm">Teva Nederland B.V., Nederland</text:p>
      <text:p text:style-name="ifm_p_ifm">Teva Pharma S.L.U, Spanje</text:p>
      <text:p text:style-name="ifm_p_ifm">Teva Operations Sp. z.o.o, Polen</text:p>
      <text:p text:style-name="ifm_p_ifm">Teva Pharmaceutical Works Private Limited Company, Hongarije</text:p>
      <text:p text:style-name="ifm_p_ifm">Teva UK Ltd, Verenigd Koninkrijk</text:p>
      <text:p text:style-name="ifm_p_ifm">Teva Czech Industries s.r.o., Tsjechië</text:p>
      <text:p text:style-name="ifm_p_ifm">Teva Pharma B.V., Nederland</text:p>
      <text:p text:style-name="ifm_p_ifm">Teva Operations Sp. z.o.o, Polen</text:p>
      <text:p text:style-name="ifm_p_mt.3.7mm_ifm">113218</text:p>
      <text:p text:style-name="ifm_p_ifm">UR</text:p>
      <text:p text:style-name="ifm_p_ifm">Perindopril tosilaat/Amlodipine Teva 10 mg/5 mg, tabletten</text:p>
      <text:p text:style-name="ifm_p_ifm">AMLODIPINEBESILAAT 6,935 mg/stuk</text:p>
      <text:p text:style-name="ifm_p_ifm">OVEREENKOMEND MET</text:p>
      <text:p text:style-name="ifm_p_ifm">AMLODIPINE 5 mg/stuk</text:p>
      <text:p text:style-name="ifm_p_ifm">PERINDOPRILTOSILAAT 10 mg/stuk</text:p>
      <text:p text:style-name="ifm_p_ifm">OVEREENKOMEND MET</text:p>
      <text:p text:style-name="ifm_p_ifm">PERINDOPRIL 6,8 mg/stuk</text:p>
      <text:p text:style-name="ifm_p_ifm">14-04-2014</text:p>
      <text:p text:style-name="ifm_p_ifm">Teva Nederland B.V., Nederland</text:p>
      <text:p text:style-name="ifm_p_ifm">Teva Pharma S.L.U, Spanje</text:p>
      <text:p text:style-name="ifm_p_ifm">Teva Operations Sp. z.o.o, Polen</text:p>
      <text:p text:style-name="ifm_p_ifm">Teva Pharmaceutical Works Private Limited Company, Hongarije</text:p>
      <text:p text:style-name="ifm_p_ifm">Teva UK Ltd, Verenigd Koninkrijk</text:p>
      <text:p text:style-name="ifm_p_ifm">Teva Czech Industries s.r.o., Tsjechië</text:p>
      <text:p text:style-name="ifm_p_ifm">Teva Pharma B.V., Nederland</text:p>
      <text:p text:style-name="ifm_p_ifm">Teva Operations Sp. z.o.o, Polen</text:p>
      <text:p text:style-name="ifm_p_mt.3.7mm_ifm">113217</text:p>
      <text:p text:style-name="ifm_p_ifm">UR</text:p>
      <text:p text:style-name="ifm_p_ifm">Perindopril tosilaat/Amlodipine Teva 5 mg/10 mg, tabletten</text:p>
      <text:p text:style-name="ifm_p_ifm">AMLODIPINEBESILAAT 13,87 mg/stuk</text:p>
      <text:p text:style-name="ifm_p_ifm">OVEREENKOMEND MET</text:p>
      <text:p text:style-name="ifm_p_ifm">AMLODIPINE 10 mg/stuk</text:p>
      <text:p text:style-name="ifm_p_ifm">PERINDOPRILTOSILAAT 5 mg/stuk</text:p>
      <text:p text:style-name="ifm_p_ifm">OVEREENKOMEND MET</text:p>
      <text:p text:style-name="ifm_p_ifm">PERINDOPRIL 3,4 mg/stuk</text:p>
      <text:p text:style-name="ifm_p_ifm">14-04-2014</text:p>
      <text:p text:style-name="ifm_p_ifm">Teva Nederland B.V., Nederland</text:p>
      <text:p text:style-name="ifm_p_ifm">Teva Pharma S.L.U, Spanje</text:p>
      <text:p text:style-name="ifm_p_ifm">Teva Operations Sp. z.o.o, Polen</text:p>
      <text:p text:style-name="ifm_p_ifm">Teva Pharmaceutical Works Private Limited Company, Hongarije</text:p>
      <text:p text:style-name="ifm_p_ifm">Teva UK Ltd, Verenigd Koninkrijk</text:p>
      <text:p text:style-name="ifm_p_ifm">Teva Czech Industries s.r.o., Tsjechië</text:p>
      <text:p text:style-name="ifm_p_ifm">Teva Pharma B.V., Nederland</text:p>
      <text:p text:style-name="ifm_p_ifm">Teva Operations Sp. z.o.o, Polen</text:p>
      <text:p text:style-name="ifm_p_mt.3.7mm_ifm">113216</text:p>
      <text:p text:style-name="ifm_p_ifm">UR</text:p>
      <text:p text:style-name="ifm_p_ifm">Perindopril tosilaat/Amlodipine Teva 5 mg/5 mg, tabletten</text:p>
      <text:p text:style-name="ifm_p_ifm">AMLODIPINEBESILAAT 6,935 mg/stuk</text:p>
      <text:p text:style-name="ifm_p_ifm">OVEREENKOMEND MET</text:p>
      <text:p text:style-name="ifm_p_ifm">AMLODIPINE 5 mg/stuk</text:p>
      <text:p text:style-name="ifm_p_ifm">PERINDOPRILTOSILAAT 5 mg/stuk</text:p>
      <text:p text:style-name="ifm_p_ifm">OVEREENKOMEND MET</text:p>
      <text:p text:style-name="ifm_p_ifm">PERINDOPRIL 3,4 mg/stuk</text:p>
      <text:p text:style-name="ifm_p_ifm">14-04-2014</text:p>
      <text:p text:style-name="ifm_p_ifm">Teva Nederland B.V., Nederland</text:p>
      <text:p text:style-name="ifm_p_ifm">Teva Pharma S.L.U, Spanje</text:p>
      <text:p text:style-name="ifm_p_ifm">Teva Operations Sp. z.o.o, Polen</text:p>
      <text:p text:style-name="ifm_p_ifm">Teva Pharmaceutical Works Private Limited Company, Hongarije</text:p>
      <text:p text:style-name="ifm_p_ifm">Teva UK Ltd, Verenigd Koninkrijk</text:p>
      <text:p text:style-name="ifm_p_ifm">Teva Czech Industries s.r.o., Tsjechië</text:p>
      <text:p text:style-name="ifm_p_ifm">Teva Pharma B.V., Nederland</text:p>
      <text:p text:style-name="ifm_p_ifm">Teva Operations Sp. z.o.o, Polen</text:p>
      <text:p text:style-name="ifm_p_mt.3.7mm_ifm">114719</text:p>
      <text:p text:style-name="ifm_p_ifm">UR</text:p>
      <text:p text:style-name="ifm_p_ifm">Memantine 10 mg/ml Focus, drank</text:p>
      <text:p text:style-name="ifm_p_ifm">MEMANTINEHYDROCHLORIDE 10 mg/ml</text:p>
      <text:p text:style-name="ifm_p_ifm">OVEREENKOMEND MET</text:p>
      <text:p text:style-name="ifm_p_ifm">MEMANTINE 8,3 mg/ml</text:p>
      <text:p text:style-name="ifm_p_ifm">15-04-2014</text:p>
      <text:p text:style-name="ifm_p_ifm">Focus Care Pharmaceuticals BV, Nederland</text:p>
      <text:p text:style-name="ifm_p_ifm">Chanelle Medical, Ierland</text:p>
      <text:p text:style-name="ifm_p_mt.3.7mm_ifm">111963</text:p>
      <text:p text:style-name="ifm_p_ifm">UR</text:p>
      <text:p text:style-name="ifm_p_ifm">Metoject PEN 10 mg=0,2 ml oplossing voor injectie in een voorgevulde pen</text:p>
      <text:p text:style-name="ifm_p_ifm">METHOTREXAAT DINATRIUM 54,8 mg/ml</text:p>
      <text:p text:style-name="ifm_p_ifm">OVEREENKOMEND MET</text:p>
      <text:p text:style-name="ifm_p_ifm">METHOTREXAAT 50 mg/ml</text:p>
      <text:p text:style-name="ifm_p_ifm">15-04-2014</text:p>
      <text:p text:style-name="ifm_p_ifm">Medac Gesellschaft für klinische Spezialpräparate mbH, Duitsland</text:p>
      <text:p text:style-name="ifm_p_ifm">Medac Gesellschaft für klinische Spezialpräparate mbH, Duitsland</text:p>
      <text:p text:style-name="ifm_p_mt.3.7mm_ifm">111964</text:p>
      <text:p text:style-name="ifm_p_ifm">UR</text:p>
      <text:p text:style-name="ifm_p_ifm">Metoject PEN 12,5 mg=0,25 ml oplossing voor injectie in een voorgevulde pen</text:p>
      <text:p text:style-name="ifm_p_ifm">METHOTREXAAT DINATRIUM 54,8 mg/ml</text:p>
      <text:p text:style-name="ifm_p_ifm">OVEREENKOMEND MET</text:p>
      <text:p text:style-name="ifm_p_ifm">METHOTREXAAT 50 mg/ml</text:p>
      <text:p text:style-name="ifm_p_ifm">15-04-2014</text:p>
      <text:p text:style-name="ifm_p_ifm">Medac Gesellschaft für klinische Spezialpräparate mbH, Duitsland</text:p>
      <text:p text:style-name="ifm_p_ifm">Medac Gesellschaft für klinische Spezialpräparate mbH, Duitsland</text:p>
      <text:p text:style-name="ifm_p_mt.3.7mm_ifm">111965</text:p>
      <text:p text:style-name="ifm_p_ifm">UR</text:p>
      <text:p text:style-name="ifm_p_ifm">Metoject PEN 15 mg=0,3 ml oplossing voor injectie in een voorgevulde pen</text:p>
      <text:p text:style-name="ifm_p_ifm">METHOTREXAAT DINATRIUM 54,8 mg/ml</text:p>
      <text:p text:style-name="ifm_p_ifm">OVEREENKOMEND MET</text:p>
      <text:p text:style-name="ifm_p_ifm">METHOTREXAAT 50 mg/ml</text:p>
      <text:p text:style-name="ifm_p_ifm">15-04-2014</text:p>
      <text:p text:style-name="ifm_p_ifm">Medac Gesellschaft für klinische Spezialpräparate mbH, Duitsland</text:p>
      <text:p text:style-name="ifm_p_ifm">Medac Gesellschaft für klinische Spezialpräparate mbH, Duitsland</text:p>
      <text:p text:style-name="ifm_p_mt.3.7mm_ifm">111966</text:p>
      <text:p text:style-name="ifm_p_ifm">UR</text:p>
      <text:p text:style-name="ifm_p_ifm">Metoject PEN 17,5 mg=0,35 ml oplossing voor injectie in een voorgevulde pen</text:p>
      <text:p text:style-name="ifm_p_ifm">METHOTREXAAT DINATRIUM 54,8 mg/ml</text:p>
      <text:p text:style-name="ifm_p_ifm">OVEREENKOMEND MET</text:p>
      <text:p text:style-name="ifm_p_ifm">METHOTREXAAT 50 mg/ml</text:p>
      <text:p text:style-name="ifm_p_ifm">15-04-2014</text:p>
      <text:p text:style-name="ifm_p_ifm">Medac Gesellschaft für klinische Spezialpräparate mbH, Duitsland</text:p>
      <text:p text:style-name="ifm_p_ifm">Medac Gesellschaft für klinische Spezialpräparate mbH, Duitsland</text:p>
      <text:p text:style-name="ifm_p_mt.3.7mm_ifm">111967</text:p>
      <text:p text:style-name="ifm_p_ifm">UR</text:p>
      <text:p text:style-name="ifm_p_ifm">Metoject PEN 20 mg=0,4 ml oplossing voor injectie in een voorgevulde pen</text:p>
      <text:p text:style-name="ifm_p_ifm">METHOTREXAAT DINATRIUM 54,8 mg/ml</text:p>
      <text:p text:style-name="ifm_p_ifm">OVEREENKOMEND MET</text:p>
      <text:p text:style-name="ifm_p_ifm">METHOTREXAAT 50 mg/ml</text:p>
      <text:p text:style-name="ifm_p_ifm">15-04-2014</text:p>
      <text:p text:style-name="ifm_p_ifm">Medac Gesellschaft für klinische Spezialpräparate mbH, Duitsland</text:p>
      <text:p text:style-name="ifm_p_ifm">Medac Gesellschaft für klinische Spezialpräparate mbH, Duitsland</text:p>
      <text:p text:style-name="ifm_p_mt.3.7mm_ifm">111968</text:p>
      <text:p text:style-name="ifm_p_ifm">UR</text:p>
      <text:p text:style-name="ifm_p_ifm">Metoject PEN 22,5 mg=0,45 ml oplossing voor injectie in een voorgevulde pen</text:p>
      <text:p text:style-name="ifm_p_ifm">METHOTREXAAT DINATRIUM 54,8 mg/ml</text:p>
      <text:p text:style-name="ifm_p_ifm">OVEREENKOMEND MET</text:p>
      <text:p text:style-name="ifm_p_ifm">METHOTREXAAT 50 mg/ml</text:p>
      <text:p text:style-name="ifm_p_ifm">15-04-2014</text:p>
      <text:p text:style-name="ifm_p_ifm">Medac Gesellschaft für klinische Spezialpräparate mbH, Duitsland</text:p>
      <text:p text:style-name="ifm_p_ifm">Medac Gesellschaft für klinische Spezialpräparate mbH, Duitsland</text:p>
      <text:p text:style-name="ifm_p_mt.3.7mm_ifm">111969</text:p>
      <text:p text:style-name="ifm_p_ifm">UR</text:p>
      <text:p text:style-name="ifm_p_ifm">Metoject PEN 25 mg=0,5 ml oplossing voor injectie in een voorgevulde pen</text:p>
      <text:p text:style-name="ifm_p_ifm">METHOTREXAAT DINATRIUM 54,8 mg/ml</text:p>
      <text:p text:style-name="ifm_p_ifm">OVEREENKOMEND MET</text:p>
      <text:p text:style-name="ifm_p_ifm">METHOTREXAAT 50 mg/ml</text:p>
      <text:p text:style-name="ifm_p_ifm">15-04-2014</text:p>
      <text:p text:style-name="ifm_p_ifm">Medac Gesellschaft für klinische Spezialpräparate mbH, Duitsland</text:p>
      <text:p text:style-name="ifm_p_ifm">Medac Gesellschaft für klinische Spezialpräparate mbH, Duitsland</text:p>
      <text:p text:style-name="ifm_p_mt.3.7mm_ifm">111970</text:p>
      <text:p text:style-name="ifm_p_ifm">UR</text:p>
      <text:p text:style-name="ifm_p_ifm">Metoject PEN 27,5 mg=0,55 ml oplossing voor injectie in een voorgevulde pen</text:p>
      <text:p text:style-name="ifm_p_ifm">METHOTREXAAT DINATRIUM 54,8 mg/ml</text:p>
      <text:p text:style-name="ifm_p_ifm">OVEREENKOMEND MET</text:p>
      <text:p text:style-name="ifm_p_ifm">METHOTREXAAT 50 mg/ml</text:p>
      <text:p text:style-name="ifm_p_ifm">15-04-2014</text:p>
      <text:p text:style-name="ifm_p_ifm">Medac Gesellschaft für klinische Spezialpräparate mbH, Duitsland</text:p>
      <text:p text:style-name="ifm_p_ifm">Medac Gesellschaft für klinische Spezialpräparate mbH, Duitsland</text:p>
      <text:p text:style-name="ifm_p_mt.3.7mm_ifm">111971</text:p>
      <text:p text:style-name="ifm_p_ifm">UR</text:p>
      <text:p text:style-name="ifm_p_ifm">Metoject PEN 30 mg=0,6 ml oplossing voor injectie in een voorgevulde pen</text:p>
      <text:p text:style-name="ifm_p_ifm">METHOTREXAAT DINATRIUM 54,8 mg/ml</text:p>
      <text:p text:style-name="ifm_p_ifm">OVEREENKOMEND MET</text:p>
      <text:p text:style-name="ifm_p_ifm">METHOTREXAAT 50 mg/ml</text:p>
      <text:p text:style-name="ifm_p_ifm">15-04-2014</text:p>
      <text:p text:style-name="ifm_p_ifm">Medac Gesellschaft für klinische Spezialpräparate mbH, Duitsland</text:p>
      <text:p text:style-name="ifm_p_ifm">Medac Gesellschaft für klinische Spezialpräparate mbH, Duitsland</text:p>
      <text:p text:style-name="ifm_p_mt.3.7mm_ifm">111962</text:p>
      <text:p text:style-name="ifm_p_ifm">UR</text:p>
      <text:p text:style-name="ifm_p_ifm">Metoject PEN 7,5 mg=0,15 ml oplossing voor injectie in een voorgevulde pen</text:p>
      <text:p text:style-name="ifm_p_ifm">METHOTREXAAT DINATRIUM 54,8 mg/ml</text:p>
      <text:p text:style-name="ifm_p_ifm">OVEREENKOMEND MET</text:p>
      <text:p text:style-name="ifm_p_ifm">METHOTREXAAT 50 mg/ml</text:p>
      <text:p text:style-name="ifm_p_ifm">15-04-2014</text:p>
      <text:p text:style-name="ifm_p_ifm">Medac Gesellschaft für klinische Spezialpräparate mbH, Duitsland</text:p>
      <text:p text:style-name="ifm_p_ifm">Medac Gesellschaft für klinische Spezialpräparate mbH, Duitsland</text:p>
      <text:p text:style-name="ifm_p_mt.3.7mm_ifm">110214</text:p>
      <text:p text:style-name="ifm_p_ifm">UR</text:p>
      <text:p text:style-name="ifm_p_ifm">Afamcivir 500 mg, filmomhulde tabletten</text:p>
      <text:p text:style-name="ifm_p_ifm">FAMCICLOVIR 500 mg/stuk</text:p>
      <text:p text:style-name="ifm_p_ifm">16-04-2014</text:p>
      <text:p text:style-name="ifm_p_ifm">Novartis Consumer Health B.V., Nederland</text:p>
      <text:p text:style-name="ifm_p_ifm">Novartis Consumer Health GmbH, Duitsland</text:p>
      <text:p text:style-name="ifm_p_ifm">Novartis Sante Familiale S.A.S, Frankrijk</text:p>
      <text:p text:style-name="ifm_p_ifm">Novartis (Hellas), Griekenland</text:p>
      <text:p text:style-name="ifm_p_ifm">Novartis Consumer Health, België</text:p>
      <text:p text:style-name="ifm_p_ifm">Novartis Consumer health UK Limited, Verenigd Koninkrijk</text:p>
      <text:p text:style-name="ifm_p_mt.3.7mm_ifm">112220</text:p>
      <text:p text:style-name="ifm_p_ifm">UR</text:p>
      <text:p text:style-name="ifm_p_ifm">Moxifloxacine Actavis 400 mg, filmomhulde tabletten</text:p>
      <text:p text:style-name="ifm_p_ifm">MOXIFLOXACINEHYDROCHLORIDE 436,4 mg/stuk</text:p>
      <text:p text:style-name="ifm_p_ifm">OVEREENKOMEND MET</text:p>
      <text:p text:style-name="ifm_p_ifm">MOXIFLOXACINE 400 mg/stuk</text:p>
      <text:p text:style-name="ifm_p_ifm">16-04-2014</text:p>
      <text:p text:style-name="ifm_p_ifm">Actavis Group PTC ehf, IJsland</text:p>
      <text:p text:style-name="ifm_p_ifm">Pharmathen S.A., Griekenland</text:p>
      <text:p text:style-name="ifm_p_ifm">Pharmathen International S.A., Griekenland</text:p>
      <text:p text:style-name="ifm_p_ifm">Actavis UK Limited, Verenigd Koninkrijk</text:p>
      <text:p text:style-name="ifm_p_mt.3.7mm_ifm">112222</text:p>
      <text:p text:style-name="ifm_p_ifm">UR</text:p>
      <text:p text:style-name="ifm_p_ifm">Moxifloxacine Pharmathen 400 mg, filmomhulde tabletten</text:p>
      <text:p text:style-name="ifm_p_ifm">MOXIFLOXACINEHYDROCHLORIDE 436,37 mg/stuk</text:p>
      <text:p text:style-name="ifm_p_ifm">OVEREENKOMEND MET</text:p>
      <text:p text:style-name="ifm_p_ifm">MOXIFLOXACINE 400 mg/stuk</text:p>
      <text:p text:style-name="ifm_p_ifm">16-04-2014</text:p>
      <text:p text:style-name="ifm_p_ifm">Pharmathen S.A., Griekenland</text:p>
      <text:p text:style-name="ifm_p_ifm">Pharmathen S.A., Griekenland</text:p>
      <text:p text:style-name="ifm_p_ifm">Pharmathen International S.A., Griekenland</text:p>
      <text:p text:style-name="ifm_p_mt.3.7mm_ifm">113327</text:p>
      <text:p text:style-name="ifm_p_ifm">UR</text:p>
      <text:p text:style-name="ifm_p_ifm">Telmisartan/Hydrochlorothiazide Glenmark 40 mg/12,5 mg, tabletten</text:p>
      <text:p text:style-name="ifm_p_ifm">HYDROCHLOORTHIAZIDE 12,5 mg/stuk</text:p>
      <text:p text:style-name="ifm_p_ifm">TELMISARTAN 40 mg/stuk</text:p>
      <text:p text:style-name="ifm_p_ifm">16-04-2014</text:p>
      <text:p text:style-name="ifm_p_ifm">Glenmark Pharmaceuticals Europe Ltd, Verenigd Koninkrijk</text:p>
      <text:p text:style-name="ifm_p_ifm">Tillomed Laboratories Ltd., Verenigd Koninkrijk</text:p>
      <text:p text:style-name="ifm_p_ifm">Glenmark Pharmaceuticals Europe Limited, Verenigd Koninkrijk</text:p>
      <text:p text:style-name="ifm_p_ifm">Glenmark Pharmaceuticals s.r.o., Tsjechië</text:p>
      <text:p text:style-name="ifm_p_mt.3.7mm_ifm">113328</text:p>
      <text:p text:style-name="ifm_p_ifm">UR</text:p>
      <text:p text:style-name="ifm_p_ifm">Telmisartan/Hydrochlorothiazide Glenmark 80 mg/12,5 mg, tabletten</text:p>
      <text:p text:style-name="ifm_p_ifm">HYDROCHLOORTHIAZIDE 12,5 mg/stuk</text:p>
      <text:p text:style-name="ifm_p_ifm">TELMISARTAN 80 mg/stuk</text:p>
      <text:p text:style-name="ifm_p_ifm">16-04-2014</text:p>
      <text:p text:style-name="ifm_p_ifm">Glenmark Pharmaceuticals Europe Ltd, Verenigd Koninkrijk</text:p>
      <text:p text:style-name="ifm_p_ifm">Tillomed Laboratories Ltd., Verenigd Koninkrijk</text:p>
      <text:p text:style-name="ifm_p_ifm">Glenmark Pharmaceuticals Europe Limited, Verenigd Koninkrijk</text:p>
      <text:p text:style-name="ifm_p_ifm">Glenmark Pharmaceuticals s.r.o., Tsjechië</text:p>
      <text:p text:style-name="ifm_p_mt.3.7mm_ifm">113329</text:p>
      <text:p text:style-name="ifm_p_ifm">UR</text:p>
      <text:p text:style-name="ifm_p_ifm">Telmisartan/Hydrochlorothiazide Glenmark 80 mg/25 mg, tabletten</text:p>
      <text:p text:style-name="ifm_p_ifm">HYDROCHLOORTHIAZIDE 25 mg/stuk</text:p>
      <text:p text:style-name="ifm_p_ifm">TELMISARTAN 80 mg/stuk</text:p>
      <text:p text:style-name="ifm_p_ifm">16-04-2014</text:p>
      <text:p text:style-name="ifm_p_ifm">Glenmark Pharmaceuticals Europe Ltd, Verenigd Koninkrijk</text:p>
      <text:p text:style-name="ifm_p_ifm">Tillomed Laboratories Ltd., Verenigd Koninkrijk</text:p>
      <text:p text:style-name="ifm_p_ifm">Glenmark Pharmaceuticals Europe Limited, Verenigd Koninkrijk</text:p>
      <text:p text:style-name="ifm_p_ifm">Glenmark Pharmaceuticals s.r.o., Tsjechië</text:p>
      <text:p text:style-name="ifm_p_mt.3.7mm_ifm">112958</text:p>
      <text:p text:style-name="ifm_p_ifm">UR</text:p>
      <text:p text:style-name="ifm_p_ifm">Exemestaan Mylan 25 mg, filmomhulde tabletten</text:p>
      <text:p text:style-name="ifm_p_ifm">EXEMESTAAN 25 mg/stuk</text:p>
      <text:p text:style-name="ifm_p_ifm">17-04-2014</text:p>
      <text:p text:style-name="ifm_p_ifm">Mylan B.V., Nederland</text:p>
      <text:p text:style-name="ifm_p_ifm">Mylan Hungary Kft., Hongarije</text:p>
      <text:p text:style-name="ifm_p_ifm">Mc Dermott Laboratories t/a Gerard Laboratories, Ierland</text:p>
      <text:p text:style-name="ifm_p_ifm">Generics (UK) Ltd., Verenigd Koninkrijk</text:p>
      <text:p text:style-name="ifm_p_mt.3.7mm_ifm">113050</text:p>
      <text:p text:style-name="ifm_p_ifm">UR</text:p>
      <text:p text:style-name="ifm_p_ifm">Latanoprost/Timolol Mylan 0,05 + 5 mg/ml, oogdruppels, oplossing</text:p>
      <text:p text:style-name="ifm_p_ifm">LATANOPROST 50 µg/ml</text:p>
      <text:p text:style-name="ifm_p_ifm">TIMOLOLMALEAAT 6,83 mg/ml</text:p>
      <text:p text:style-name="ifm_p_ifm">OVEREENKOMEND MET</text:p>
      <text:p text:style-name="ifm_p_ifm">TIMOLOL 0-WATER 5 mg/ml</text:p>
      <text:p text:style-name="ifm_p_ifm">17-04-2014</text:p>
      <text:p text:style-name="ifm_p_ifm">Mylan B.V., Nederland</text:p>
      <text:p text:style-name="ifm_p_ifm">Mylan S.A.S, Frankrijk</text:p>
      <text:p text:style-name="ifm_p_mt.3.7mm_ifm">112404</text:p>
      <text:p text:style-name="ifm_p_ifm">UAD</text:p>
      <text:p text:style-name="ifm_p_ifm">Allergodil 1,5 mg/ml neusspray, oplossing</text:p>
      <text:p text:style-name="ifm_p_ifm">AZELASTINEHYDROCHLORIDE 1,5 mg/ml</text:p>
      <text:p text:style-name="ifm_p_ifm">23-04-2014</text:p>
      <text:p text:style-name="ifm_p_ifm">Meda Pharma B.V., Nederland</text:p>
      <text:p text:style-name="ifm_p_ifm">Meda Pharma GmbH &amp; Co. KG, Duitsland</text:p>
      <text:p text:style-name="ifm_p_mt.3.7mm_ifm">112403</text:p>
      <text:p text:style-name="ifm_p_ifm">UAD</text:p>
      <text:p text:style-name="ifm_p_ifm">Astepro 1,5 mg/ml neusspray, oplossing</text:p>
      <text:p text:style-name="ifm_p_ifm">AZELASTINEHYDROCHLORIDE 1,5 mg/ml</text:p>
      <text:p text:style-name="ifm_p_ifm">OVEREENKOMEND MET</text:p>
      <text:p text:style-name="ifm_p_ifm">AZELASTINE 1,4 mg/ml</text:p>
      <text:p text:style-name="ifm_p_ifm">23-04-2014</text:p>
      <text:p text:style-name="ifm_p_ifm">Meda Pharma B.V., Nederland</text:p>
      <text:p text:style-name="ifm_p_ifm">Meda Pharma GmbH &amp; Co. KG, Duitsland</text:p>
      <text:p text:style-name="ifm_p_mt.3.7mm_ifm">111790</text:p>
      <text:p text:style-name="ifm_p_ifm">UAD</text:p>
      <text:p text:style-name="ifm_p_ifm">Levonorgestrel Teva 1,5 mg, tabletten</text:p>
      <text:p text:style-name="ifm_p_ifm">LEVONORGESTREL 1,5 mg/stuk</text:p>
      <text:p text:style-name="ifm_p_ifm">23-04-2014</text:p>
      <text:p text:style-name="ifm_p_ifm">Teva Nederland B.V., Nederland</text:p>
      <text:p text:style-name="ifm_p_ifm">Teva Sante, Frankrijk</text:p>
      <text:p text:style-name="ifm_p_ifm">Teva Pharma B.V., Nederland</text:p>
      <text:p text:style-name="ifm_p_ifm">Merckle GmbH (Blaubeuren), Duitsland</text:p>
      <text:p text:style-name="ifm_p_ifm">Accord Healthcare Ltd, Verenigd Koninkrijk</text:p>
      <text:p text:style-name="ifm_p_mt.3.7mm_ifm">113603</text:p>
      <text:p text:style-name="ifm_p_ifm">UR</text:p>
      <text:p text:style-name="ifm_p_ifm">Metoprololsuccinaat retard Teva 100, tabletten met verlengde afgifte 95 mg</text:p>
      <text:p text:style-name="ifm_p_ifm">METOPROLOLSUCCINAAT 95 mg/stuk</text:p>
      <text:p text:style-name="ifm_p_ifm">OVEREENKOMEND MET</text:p>
      <text:p text:style-name="ifm_p_ifm">METOPROLOLTARTRAAT 100 mg/stuk</text:p>
      <text:p text:style-name="ifm_p_ifm">23-04-2014</text:p>
      <text:p text:style-name="ifm_p_ifm">Teva Nederland B.V., Nederland</text:p>
      <text:p text:style-name="ifm_p_ifm">Teva Pharma B.V., Nederland</text:p>
      <text:p text:style-name="ifm_p_ifm">Merckle GmbH (Blaubeuren), Duitsland</text:p>
      <text:p text:style-name="ifm_p_mt.3.7mm_ifm">113604</text:p>
      <text:p text:style-name="ifm_p_ifm">UR</text:p>
      <text:p text:style-name="ifm_p_ifm">Metoprololsuccinaat retard Teva 200, tabletten met verlengde afgifte 190 mg</text:p>
      <text:p text:style-name="ifm_p_ifm">METOPROLOLSUCCINAAT 190 mg/stuk</text:p>
      <text:p text:style-name="ifm_p_ifm">OVEREENKOMEND MET</text:p>
      <text:p text:style-name="ifm_p_ifm">METOPROLOLTARTRAAT 200 mg/stuk</text:p>
      <text:p text:style-name="ifm_p_ifm">23-04-2014</text:p>
      <text:p text:style-name="ifm_p_ifm">Teva Nederland B.V., Nederland</text:p>
      <text:p text:style-name="ifm_p_ifm">Teva Pharma B.V., Nederland</text:p>
      <text:p text:style-name="ifm_p_ifm">Merckle GmbH (Blaubeuren), Duitsland</text:p>
      <text:p text:style-name="ifm_p_mt.3.7mm_ifm">113597</text:p>
      <text:p text:style-name="ifm_p_ifm">UR</text:p>
      <text:p text:style-name="ifm_p_ifm">Metoprololsuccinaat retard Teva 25, tabletten met verlengde afgifte 23,75 mg</text:p>
      <text:p text:style-name="ifm_p_ifm">METOPROLOLSUCCINAAT 23,75 mg/stuk</text:p>
      <text:p text:style-name="ifm_p_ifm">OVEREENKOMEND MET</text:p>
      <text:p text:style-name="ifm_p_ifm">METOPROLOLTARTRAAT 25 mg/stuk</text:p>
      <text:p text:style-name="ifm_p_ifm">23-04-2014</text:p>
      <text:p text:style-name="ifm_p_ifm">Teva Nederland B.V., Nederland</text:p>
      <text:p text:style-name="ifm_p_ifm">Teva Pharma B.V., Nederland</text:p>
      <text:p text:style-name="ifm_p_ifm">Merckle GmbH (Blaubeuren), Duitsland</text:p>
      <text:p text:style-name="ifm_p_mt.3.7mm_ifm">113602</text:p>
      <text:p text:style-name="ifm_p_ifm">UR</text:p>
      <text:p text:style-name="ifm_p_ifm">Metoprololsuccinaat retard Teva 50, tabletten met verlengde afgifte 47,5 mg</text:p>
      <text:p text:style-name="ifm_p_ifm">METOPROLOLSUCCINAAT 47,5 mg/stuk</text:p>
      <text:p text:style-name="ifm_p_ifm">OVEREENKOMEND MET</text:p>
      <text:p text:style-name="ifm_p_ifm">METOPROLOLTARTRAAT 50 mg/stuk</text:p>
      <text:p text:style-name="ifm_p_ifm">23-04-2014</text:p>
      <text:p text:style-name="ifm_p_ifm">Teva Nederland B.V., Nederland</text:p>
      <text:p text:style-name="ifm_p_ifm">Teva Pharma B.V., Nederland</text:p>
      <text:p text:style-name="ifm_p_ifm">Merckle GmbH (Blaubeuren), Duitsland</text:p>
      <text:p text:style-name="ifm_p_mt.3.7mm_ifm">113094</text:p>
      <text:p text:style-name="ifm_p_ifm">UR</text:p>
      <text:p text:style-name="ifm_p_ifm">Rocuroniumbromide Hospira 10mg/ml, oplossing voor injectie/infusie</text:p>
      <text:p text:style-name="ifm_p_ifm">ROCURONIUMBROMIDE 10 mg/ml</text:p>
      <text:p text:style-name="ifm_p_ifm">OVEREENKOMEND MET</text:p>
      <text:p text:style-name="ifm_p_ifm">ROCURONIUM 8,7 mg/ml</text:p>
      <text:p text:style-name="ifm_p_ifm">23-04-2014</text:p>
      <text:p text:style-name="ifm_p_ifm">Hospira Benelux BVBA, België</text:p>
      <text:p text:style-name="ifm_p_ifm">Hospira UK Limited, Verenigd Koninkrijk</text:p>
      <text:p text:style-name="ifm_p_ifm">Hospira Enterprises B.V., Nederland</text:p>
      <text:p text:style-name="ifm_p_mt.3.7mm_ifm">113274</text:p>
      <text:p text:style-name="ifm_p_ifm">UR</text:p>
      <text:p text:style-name="ifm_p_ifm">Alendroninezuur/cholecalciferol Teva 70 mg/2800 IE, tabletten</text:p>
      <text:p text:style-name="ifm_p_ifm">CHOLECALCIFEROL 70 µg/stuk</text:p>
      <text:p text:style-name="ifm_p_ifm">NATRIUMALENDRONAAT 1-WATER 81,2 mg/stuk</text:p>
      <text:p text:style-name="ifm_p_ifm">OVEREENKOMEND MET</text:p>
      <text:p text:style-name="ifm_p_ifm">ALENDRONINEZUUR 70 mg/stuk</text:p>
      <text:p text:style-name="ifm_p_ifm">24-04-2014</text:p>
      <text:p text:style-name="ifm_p_ifm">Teva Nederland B.V., Nederland</text:p>
      <text:p text:style-name="ifm_p_ifm">Teva Sante, Frankrijk</text:p>
      <text:p text:style-name="ifm_p_ifm">Teva Operations Sp. z.o.o, Polen</text:p>
      <text:p text:style-name="ifm_p_ifm">Teva Pharmaceutical Works Private Limited Company, Hongarije</text:p>
      <text:p text:style-name="ifm_p_ifm">Teva Czech Industries s.r.o., Tsjechië</text:p>
      <text:p text:style-name="ifm_p_ifm">Merckle GMBH &amp; Co. (Ulm), Duitsland</text:p>
      <text:p text:style-name="ifm_p_ifm">Pharmachemie B.V., Nederland</text:p>
      <text:p text:style-name="ifm_p_ifm">Merckle GmbH (Blaubeuren), Duitsland</text:p>
      <text:p text:style-name="ifm_p_ifm">Teva Operations Sp. z.o.o, Polen</text:p>
      <text:p text:style-name="ifm_p_mt.3.7mm_ifm">113276</text:p>
      <text:p text:style-name="ifm_p_ifm">UR</text:p>
      <text:p text:style-name="ifm_p_ifm">Alendroninezuur/cholecalciferol Teva 70 mg/5600 IE, tabletten</text:p>
      <text:p text:style-name="ifm_p_ifm">CHOLECALCIFEROL 140 µg/stuk</text:p>
      <text:p text:style-name="ifm_p_ifm">NATRIUMALENDRONAAT 1-WATER 81,2 mg/stuk</text:p>
      <text:p text:style-name="ifm_p_ifm">OVEREENKOMEND MET</text:p>
      <text:p text:style-name="ifm_p_ifm">ALENDRONINEZUUR 70 mg/stuk</text:p>
      <text:p text:style-name="ifm_p_ifm">24-04-2014</text:p>
      <text:p text:style-name="ifm_p_ifm">Teva Nederland B.V., Nederland</text:p>
      <text:p text:style-name="ifm_p_ifm">Teva Sante, Frankrijk</text:p>
      <text:p text:style-name="ifm_p_ifm">Teva Operations Sp. z.o.o, Polen</text:p>
      <text:p text:style-name="ifm_p_ifm">Teva Pharmaceutical Works Private Limited Company, Hongarije</text:p>
      <text:p text:style-name="ifm_p_ifm">Teva Czech Industries s.r.o., Tsjechië</text:p>
      <text:p text:style-name="ifm_p_ifm">Merckle GMBH &amp; Co. (Ulm), Duitsland</text:p>
      <text:p text:style-name="ifm_p_ifm">Pharmachemie B.V., Nederland</text:p>
      <text:p text:style-name="ifm_p_ifm">Merckle GmbH (Blaubeuren), Duitsland</text:p>
      <text:p text:style-name="ifm_p_ifm">Teva Operations Sp. z.o.o, Polen</text:p>
      <text:p text:style-name="ifm_p_mt.3.7mm_ifm">108254</text:p>
      <text:p text:style-name="ifm_p_ifm">UR</text:p>
      <text:p text:style-name="ifm_p_ifm">Naproxen Ceft 250 mg, tabletten</text:p>
      <text:p text:style-name="ifm_p_ifm">NAPROXEN 250 mg/stuk</text:p>
      <text:p text:style-name="ifm_p_ifm">24-04-2014</text:p>
      <text:p text:style-name="ifm_p_ifm">Ceft Limited, Verenigd Koninkrijk</text:p>
      <text:p text:style-name="ifm_p_ifm">Milpharm Limited, Verenigd Koninkrijk</text:p>
      <text:p text:style-name="ifm_p_ifm">APL Swift Services (Malta) Limited, Malta</text:p>
      <text:p text:style-name="ifm_p_mt.3.7mm_ifm">108255</text:p>
      <text:p text:style-name="ifm_p_ifm">UR</text:p>
      <text:p text:style-name="ifm_p_ifm">Naproxen Ceft 500 mg, tabletten</text:p>
      <text:p text:style-name="ifm_p_ifm">NAPROXEN 500 mg/stuk</text:p>
      <text:p text:style-name="ifm_p_ifm">24-04-2014</text:p>
      <text:p text:style-name="ifm_p_ifm">Ceft Limited, Verenigd Koninkrijk</text:p>
      <text:p text:style-name="ifm_p_ifm">Milpharm Limited, Verenigd Koninkrijk</text:p>
      <text:p text:style-name="ifm_p_ifm">APL Swift Services (Malta) Limited, Malta</text:p>
      <text:p text:style-name="ifm_p_mt.3.7mm_ifm">112379</text:p>
      <text:p text:style-name="ifm_p_ifm">UR</text:p>
      <text:p text:style-name="ifm_p_ifm">Bellvalyn 150/20 microgram, filmomhulde tabletten</text:p>
      <text:p text:style-name="ifm_p_ifm">DESOGESTREL 150 µg/stuk</text:p>
      <text:p text:style-name="ifm_p_ifm">ETHINYLESTRADIOL 20 µg/stuk</text:p>
      <text:p text:style-name="ifm_p_ifm">25-04-2014</text:p>
      <text:p text:style-name="ifm_p_ifm">Egis Pharmaceuticals Plc, Hongarije</text:p>
      <text:p text:style-name="ifm_p_ifm">Laboratorios León Farma, S.A., Spanje</text:p>
      <text:p text:style-name="ifm_p_ifm">Egis Pharmaceuticals PLC, Hongarije</text:p>
      <text:p text:style-name="ifm_p_mt.3.7mm_ifm">112377</text:p>
      <text:p text:style-name="ifm_p_ifm">UR</text:p>
      <text:p text:style-name="ifm_p_ifm">Desogestrel/ Ethinylestradiol Actavis 150/20 microgram, filmomhulde tabletten</text:p>
      <text:p text:style-name="ifm_p_ifm">DESOGESTREL 150 µg/stuk</text:p>
      <text:p text:style-name="ifm_p_ifm">ETHINYLESTRADIOL 20 µg/stuk</text:p>
      <text:p text:style-name="ifm_p_ifm">25-04-2014</text:p>
      <text:p text:style-name="ifm_p_ifm">Actavis Group hf., IJsland</text:p>
      <text:p text:style-name="ifm_p_ifm">Laboratorios León Farma, S.A., Spanje</text:p>
      <text:p text:style-name="ifm_p_mt.3.7mm_ifm">110581</text:p>
      <text:p text:style-name="ifm_p_ifm">UR</text:p>
      <text:p text:style-name="ifm_p_ifm">Tevabone 70 mg tabletten en 1 microgram zachte capsules</text:p>
      <text:p text:style-name="ifm_p_ifm">ALFACALCIDOL 1 µg/stuk</text:p>
      <text:p text:style-name="ifm_p_ifm">NATRIUMALENDRONAAT 1-WATER 81,2 mg/stuk</text:p>
      <text:p text:style-name="ifm_p_ifm">OVEREENKOMEND MET</text:p>
      <text:p text:style-name="ifm_p_ifm">ALENDRONINEZUUR 70 mg/stuk</text:p>
      <text:p text:style-name="ifm_p_ifm">28-04-2014</text:p>
      <text:p text:style-name="ifm_p_ifm">Teva Pharma B.V., Nederland</text:p>
      <text:p text:style-name="ifm_p_ifm">Teva UK Ltd, Verenigd Koninkrijk</text:p>
      <text:p text:style-name="ifm_p_ifm">Pharmachemie B.V., Nederland</text:p>
      <text:p text:style-name="ifm_p_mt.3.7mm_ifm">112714</text:p>
      <text:p text:style-name="ifm_p_ifm">UR</text:p>
      <text:p text:style-name="ifm_p_ifm">Sevelamer-carbonaat Genthon 800 mg, filmomhulde tabletten</text:p>
      <text:p text:style-name="ifm_p_ifm">SEVELAMEERCARBONAAT 0-WATER 800 mg/stuk</text:p>
      <text:p text:style-name="ifm_p_ifm">29-04-2014</text:p>
      <text:p text:style-name="ifm_p_ifm">Genthon B.V., Nederland</text:p>
      <text:p text:style-name="ifm_p_ifm">Synthon Hispania S.L., Spanje</text:p>
      <text:p text:style-name="ifm_p_ifm">Medice Arzneimittel Pütter GmbH, Duitsland</text:p>
      <text:p text:style-name="ifm_p_mt.3.7mm_ifm">111891</text:p>
      <text:p text:style-name="ifm_p_ifm">UAD</text:p>
      <text:p text:style-name="ifm_p_ifm">Empil 0,75 mg tabletten</text:p>
      <text:p text:style-name="ifm_p_ifm">LEVONORGESTREL 0,75 mg/stuk</text:p>
      <text:p text:style-name="ifm_p_ifm">30-04-2014</text:p>
      <text:p text:style-name="ifm_p_ifm">Egis Pharmaceuticals Plc, Hongarije</text:p>
      <text:p text:style-name="ifm_p_ifm">Laboratorios León Farma S.A., Spanje</text:p>
      <text:p text:style-name="ifm_p_ifm">Egis Pharmaceuticals PLC, Hongarije</text:p>
      <text:p text:style-name="ifm_p_mt.3.7mm_ifm">111888</text:p>
      <text:p text:style-name="ifm_p_ifm">UAD</text:p>
      <text:p text:style-name="ifm_p_ifm">Etiyone 1500 microgram tabletten</text:p>
      <text:p text:style-name="ifm_p_ifm">LEVONORGESTREL 1,5 mg/stuk</text:p>
      <text:p text:style-name="ifm_p_ifm">30-04-2014</text:p>
      <text:p text:style-name="ifm_p_ifm">Laboratorios León Farma S.A., Spanje</text:p>
      <text:p text:style-name="ifm_p_ifm">Laboratorios León Farma S.A., Spanje</text:p>
      <text:p text:style-name="ifm_p_mt.3.7mm_ifm">111892</text:p>
      <text:p text:style-name="ifm_p_ifm">UAD</text:p>
      <text:p text:style-name="ifm_p_ifm">Halyone 1500 microgram tabletten</text:p>
      <text:p text:style-name="ifm_p_ifm">LEVONORGESTREL 1,5 mg/stuk</text:p>
      <text:p text:style-name="ifm_p_ifm">30-04-2014</text:p>
      <text:p text:style-name="ifm_p_ifm">Laboratorios León Farma S.A., Spanje</text:p>
      <text:p text:style-name="ifm_p_ifm">Laboratorios León Farma S.A., Spanje</text:p>
      <text:p text:style-name="ifm_p_mt.3.7mm_ifm">111889</text:p>
      <text:p text:style-name="ifm_p_ifm">UAD</text:p>
      <text:p text:style-name="ifm_p_ifm">Isteranda 1,5 mg tabletten</text:p>
      <text:p text:style-name="ifm_p_ifm">LEVONORGESTREL 1,5 mg/stuk</text:p>
      <text:p text:style-name="ifm_p_ifm">30-04-2014</text:p>
      <text:p text:style-name="ifm_p_ifm">Sandoz B.V., Nederland</text:p>
      <text:p text:style-name="ifm_p_ifm">Lek Pharmaceuticals d.d., Slovenië</text:p>
      <text:p text:style-name="ifm_p_ifm">Salutas Pharma GmbH (Barleben), Duitsland</text:p>
      <text:p text:style-name="ifm_p_mt.3.7mm_ifm">111890</text:p>
      <text:p text:style-name="ifm_p_ifm">UAD</text:p>
      <text:p text:style-name="ifm_p_ifm">Levonorgestrel Actavis 0,75 mg, tabletten</text:p>
      <text:p text:style-name="ifm_p_ifm">LEVONORGESTREL 0,75 mg/stuk</text:p>
      <text:p text:style-name="ifm_p_ifm">30-04-2014</text:p>
      <text:p text:style-name="ifm_p_ifm">Actavis Group PTC ehf, IJsland</text:p>
      <text:p text:style-name="ifm_p_ifm">Laboratorios León Farma S.A., Spanje</text:p>
      <text:p text:style-name="ifm_p_mt.3.7mm_ifm">111882</text:p>
      <text:p text:style-name="ifm_p_ifm">UAD</text:p>
      <text:p text:style-name="ifm_p_ifm">Levonorgestrel Actavis 1,5 mg, tabletten</text:p>
      <text:p text:style-name="ifm_p_ifm">LEVONORGESTREL 1,5 mg/stuk</text:p>
      <text:p text:style-name="ifm_p_ifm">30-04-2014</text:p>
      <text:p text:style-name="ifm_p_ifm">Actavis Group PTC ehf, IJsland</text:p>
      <text:p text:style-name="ifm_p_ifm">Laboratorios León Farma S.A., Spanje</text:p>
      <text:p text:style-name="ifm_p_mt.3.7mm_ifm">111879</text:p>
      <text:p text:style-name="ifm_p_ifm">UAD</text:p>
      <text:p text:style-name="ifm_p_ifm">Tansy 1500 microgram tabletten</text:p>
      <text:p text:style-name="ifm_p_ifm">LEVONORGESTREL 1,5 mg/stuk</text:p>
      <text:p text:style-name="ifm_p_ifm">30-04-2014</text:p>
      <text:p text:style-name="ifm_p_ifm">Laboratorios León Farma S.A., Spanje</text:p>
      <text:p text:style-name="ifm_p_ifm">Laboratorios León Farma S.A., Spanje</text:p>
      <text:p text:style-name="ifm_p_mt.3.7mm_ifm">111881</text:p>
      <text:p text:style-name="ifm_p_ifm">UAD</text:p>
      <text:p text:style-name="ifm_p_ifm">Tansy 750 microgram tabletten</text:p>
      <text:p text:style-name="ifm_p_ifm">LEVONORGESTREL 0,75 mg/stuk</text:p>
      <text:p text:style-name="ifm_p_ifm">30-04-2014</text:p>
      <text:p text:style-name="ifm_p_ifm">Laboratorios León Farma S.A., Spanje</text:p>
      <text:p text:style-name="ifm_p_ifm">Laboratorios León Farma S.A., Spanje</text:p>
      <text:h text:style-name="ifm_p_font.bold_mt.5.08mm_page.keep-with-next_ifm" text:outline-level="4">Inschrijvingen parallelhandelsvergunningen</text:h>
      <text:p text:style-name="ifm_p_mt.4.23mm_ifm"><text:span text:style-name="ifm_span_font.italic_mt.4.23mm_ifm">Lijst 737b</text:span> – het College ter beoordeling van geneesmiddelen heeft de parallelhandelsvergunningen van de volgende geneesmiddelen in het register ingeschreven in april 2014. Op de eerste regel staat het RVG-nummer vermeld. Dit wordt gevolgd door: de afleverstatus, de naam van het geneesmiddel, het werkzaam bestanddeel, de datum van handelsvergunningverlening, de naam van het Nederlandse referentieproduct, de parallelhandelsvergunninghouder en het land van herkomst.</text:p>
      <text:p text:style-name="ifm_p_mt.3.7mm_ifm">115215//30929</text:p>
      <text:p text:style-name="ifm_p_ifm">UR</text:p>
      <text:p text:style-name="ifm_p_ifm">Ezetimibe/simvastatine 10 mg/40 mg Fisher, tabletten</text:p>
      <text:p text:style-name="ifm_p_ifm">EZETIMIB 10 mg/stuk</text:p>
      <text:p text:style-name="ifm_p_ifm">SIMVASTATINE 40 mg/stuk</text:p>
      <text:p text:style-name="ifm_p_ifm">03-04-2014</text:p>
      <text:p text:style-name="ifm_p_ifm">Inegy 10/40, tabletten 10 mg/40 mg</text:p>
      <text:p text:style-name="ifm_p_ifm">Dr. Fisher Farma B.V., Nederland</text:p>
      <text:p text:style-name="ifm_p_ifm">Italië</text:p>
      <text:p text:style-name="ifm_p_mt.3.7mm_ifm">115228//17729</text:p>
      <text:p text:style-name="ifm_p_ifm">UR</text:p>
      <text:p text:style-name="ifm_p_ifm">ReoPro 2 mg/ml, oplossing voor injectie of infusie</text:p>
      <text:p text:style-name="ifm_p_ifm">ABCIXIMAB 2 mg/ml</text:p>
      <text:p text:style-name="ifm_p_ifm">07-04-2014</text:p>
      <text:p text:style-name="ifm_p_ifm">ReoPro 2 mg/ml, oplossing voor injectie of infusie</text:p>
      <text:p text:style-name="ifm_p_ifm">Euro Registratie Collectief B.V., Nederland</text:p>
      <text:p text:style-name="ifm_p_ifm">Tsjechië</text:p>
      <text:p text:style-name="ifm_p_mt.3.7mm_ifm">114782//17379</text:p>
      <text:p text:style-name="ifm_p_ifm">UR</text:p>
      <text:p text:style-name="ifm_p_ifm">Botox, poeder voor injectievloeistof 100 E</text:p>
      <text:p text:style-name="ifm_p_ifm">BOTULINUM TOXINE, Type A 100 E/flacon</text:p>
      <text:p text:style-name="ifm_p_ifm">08-04-2014</text:p>
      <text:p text:style-name="ifm_p_ifm">Botox, poeder voor injectievloeistof 100 E</text:p>
      <text:p text:style-name="ifm_p_ifm">Eureco-Pharma B.V., Nederland</text:p>
      <text:p text:style-name="ifm_p_ifm">Polen</text:p>
      <text:p text:style-name="ifm_p_mt.3.7mm_ifm">115272//102408</text:p>
      <text:p text:style-name="ifm_p_ifm">UR</text:p>
      <text:p text:style-name="ifm_p_ifm">Seroquel XR 150 mg, tabletten met verlengde afgifte</text:p>
      <text:p text:style-name="ifm_p_ifm">QUETIAPINEFUMARAAT 172,69 mg/stuk</text:p>
      <text:p text:style-name="ifm_p_ifm">OVEREENKOMEND MET</text:p>
      <text:p text:style-name="ifm_p_ifm">QUETIAPINE 150 mg/stuk</text:p>
      <text:p text:style-name="ifm_p_ifm">10-04-2014</text:p>
      <text:p text:style-name="ifm_p_ifm">Seroquel XR 150 mg, tabletten met verlengde afgifte</text:p>
      <text:p text:style-name="ifm_p_ifm">Euro Registratie Collectief B.V., Nederland</text:p>
      <text:p text:style-name="ifm_p_ifm">Portugal</text:p>
      <text:p text:style-name="ifm_p_mt.3.7mm_ifm">115226//110104</text:p>
      <text:p text:style-name="ifm_p_ifm">UR</text:p>
      <text:p text:style-name="ifm_p_ifm">Foster NEXThaler 100/6 microgram/dosis, inhalatiepoeder</text:p>
      <text:p text:style-name="ifm_p_ifm">BECLOMETASONDIPROPIONAAT 0-WATER 100 µg/dosis</text:p>
      <text:p text:style-name="ifm_p_ifm">FORMOTEROLFUMARAAT 2-WATER 6 µg/dosis</text:p>
      <text:p text:style-name="ifm_p_ifm">14-04-2014</text:p>
      <text:p text:style-name="ifm_p_ifm">Foster NEXThaler 100/6 microgram/dosis, inhalatiepoeder</text:p>
      <text:p text:style-name="ifm_p_ifm">NL Pharma B.V., Nederland</text:p>
      <text:p text:style-name="ifm_p_ifm">Duitsland</text:p>
      <text:p text:style-name="ifm_p_mt.3.7mm_ifm">115173//109856</text:p>
      <text:p text:style-name="ifm_p_ifm">UAD</text:p>
      <text:p text:style-name="ifm_p_ifm">Tempocol</text:p>
      <text:p text:style-name="ifm_p_ifm">PEPERMUNTOLIE 182 mg/stuk</text:p>
      <text:p text:style-name="ifm_p_ifm">14-04-2014</text:p>
      <text:p text:style-name="ifm_p_ifm">Tempocol, 182 mg maagsapresistente capsule, zacht</text:p>
      <text:p text:style-name="ifm_p_ifm">Will Pharma B.V., Nederland</text:p>
      <text:p text:style-name="ifm_p_ifm">België</text:p>
      <text:p text:style-name="ifm_p_mt.3.7mm_ifm">115245//18150</text:p>
      <text:p text:style-name="ifm_p_ifm">UR</text:p>
      <text:p text:style-name="ifm_p_ifm">Serevent 50 Diskus, inhalatiepoeder 50 microgram/dosis, voorverdeeld</text:p>
      <text:p text:style-name="ifm_p_ifm">SALMETEROLXINAFOAAT</text:p>
      <text:p text:style-name="ifm_p_ifm">OVEREENKOMEND MET</text:p>
      <text:p text:style-name="ifm_p_ifm">SALMETEROL 50 µg/dosis</text:p>
      <text:p text:style-name="ifm_p_ifm">15-04-2014</text:p>
      <text:p text:style-name="ifm_p_ifm">Serevent 50 Diskus, inhalatiepoeder 50 microgram/dosis, voorverdeeld</text:p>
      <text:p text:style-name="ifm_p_ifm">Euro Registratie Collectief B.V., Nederland</text:p>
      <text:p text:style-name="ifm_p_ifm">Noorwegen</text:p>
      <text:p text:style-name="ifm_p_mt.3.7mm_ifm">114979//09009</text:p>
      <text:p text:style-name="ifm_p_ifm">UR</text:p>
      <text:p text:style-name="ifm_p_ifm">Euthyrox 100 microgram, tabletten</text:p>
      <text:p text:style-name="ifm_p_ifm">LEVOTHYROXINENATRIUM 0-WATER 100 µg/stuk</text:p>
      <text:p text:style-name="ifm_p_ifm">OVEREENKOMEND MET</text:p>
      <text:p text:style-name="ifm_p_ifm">LEVOTHYROXINE 97,25 µg/stuk</text:p>
      <text:p text:style-name="ifm_p_ifm">16-04-2014</text:p>
      <text:p text:style-name="ifm_p_ifm">Euthyrox 100 microgram, tabletten</text:p>
      <text:p text:style-name="ifm_p_ifm">Euro Registratie Collectief B.V., Nederland</text:p>
      <text:p text:style-name="ifm_p_ifm">Roemenië</text:p>
      <text:p text:style-name="ifm_p_mt.3.7mm_ifm">114981//15468</text:p>
      <text:p text:style-name="ifm_p_ifm">UR</text:p>
      <text:p text:style-name="ifm_p_ifm">Euthyrox 125 microgram, tabletten</text:p>
      <text:p text:style-name="ifm_p_ifm">LEVOTHYROXINENATRIUM 0-WATER 125 µg/stuk</text:p>
      <text:p text:style-name="ifm_p_ifm">OVEREENKOMEND MET</text:p>
      <text:p text:style-name="ifm_p_ifm">LEVOTHYROXINE 121,6 µg/stuk</text:p>
      <text:p text:style-name="ifm_p_ifm">16-04-2014</text:p>
      <text:p text:style-name="ifm_p_ifm">Euthyrox 125 microgram, tabletten</text:p>
      <text:p text:style-name="ifm_p_ifm">Euro Registratie Collectief B.V., Nederland</text:p>
      <text:p text:style-name="ifm_p_ifm">Tsjechië</text:p>
      <text:p text:style-name="ifm_p_mt.3.7mm_ifm">114982//11344</text:p>
      <text:p text:style-name="ifm_p_ifm">UR</text:p>
      <text:p text:style-name="ifm_p_ifm">Euthyrox 50 microgram, tabletten</text:p>
      <text:p text:style-name="ifm_p_ifm">LEVOTHYROXINENATRIUM 0-WATER 50 µg/stuk</text:p>
      <text:p text:style-name="ifm_p_ifm">OVEREENKOMEND MET</text:p>
      <text:p text:style-name="ifm_p_ifm">LEVOTHYROXINE 48,6 µg/stuk</text:p>
      <text:p text:style-name="ifm_p_ifm">16-04-2014</text:p>
      <text:p text:style-name="ifm_p_ifm">Euthyrox 50 microgram, tabletten</text:p>
      <text:p text:style-name="ifm_p_ifm">Euro Registratie Collectief B.V., Nederland</text:p>
      <text:p text:style-name="ifm_p_ifm">Roemenië</text:p>
      <text:p text:style-name="ifm_p_mt.3.7mm_ifm">114546//22557</text:p>
      <text:p text:style-name="ifm_p_ifm">UR</text:p>
      <text:p text:style-name="ifm_p_ifm">Budenofalk 3 mg, capsules met gereguleerde afgifte</text:p>
      <text:p text:style-name="ifm_p_ifm">BUDESONIDE 3 mg/stuk</text:p>
      <text:p text:style-name="ifm_p_ifm">17-04-2014</text:p>
      <text:p text:style-name="ifm_p_ifm">Budenofalk, capsules met gereguleerde afgifte 3 mg</text:p>
      <text:p text:style-name="ifm_p_ifm">Euro Registratie Collectief B.V., Nederland</text:p>
      <text:p text:style-name="ifm_p_ifm">België</text:p>
      <text:p text:style-name="ifm_p_mt.3.7mm_ifm">113530//05910</text:p>
      <text:p text:style-name="ifm_p_ifm">UR</text:p>
      <text:p text:style-name="ifm_p_ifm">Locoid scalp lotion 1 mg/ml, lotion</text:p>
      <text:p text:style-name="ifm_p_ifm">HYDROCORTISONBUTYRAAT 1 mg/ml</text:p>
      <text:p text:style-name="ifm_p_ifm">23-04-2014</text:p>
      <text:p text:style-name="ifm_p_ifm">Locoid scalp lotion, lotion 1 mg/ml</text:p>
      <text:p text:style-name="ifm_p_ifm">Euro Registratie Collectief B.V., Nederland</text:p>
      <text:p text:style-name="ifm_p_ifm">Frankrijk</text:p>
      <text:p text:style-name="ifm_p_mt.3.7mm_ifm">115184//108396</text:p>
      <text:p text:style-name="ifm_p_ifm">UR</text:p>
      <text:p text:style-name="ifm_p_ifm">Calci-BoneD3 1.000 mg/880 I.E., orange, kauwtabletten</text:p>
      <text:p text:style-name="ifm_p_ifm">CALCIUMCARBONAAT (E 170) 2.500 mg/stuk</text:p>
      <text:p text:style-name="ifm_p_ifm">OVEREENKOMEND MET</text:p>
      <text:p text:style-name="ifm_p_ifm">CALCIUM (Ca2+) 1.000 mg/stuk</text:p>
      <text:p text:style-name="ifm_p_ifm">CHOLECALCIFEROL CONCENTRAAT, POEDERVORM 8,8 mg/stuk</text:p>
      <text:p text:style-name="ifm_p_ifm">OVEREENKOMEND MET</text:p>
      <text:p text:style-name="ifm_p_ifm">CHOLECALCIFEROL 22 µg/stuk</text:p>
      <text:p text:style-name="ifm_p_ifm">SAMENSTELLING OVEREENKOMEND MET</text:p>
      <text:p text:style-name="ifm_p_ifm">CHOLECALCIFEROL 880 IE/stuk</text:p>
      <text:p text:style-name="ifm_p_ifm">24-04-2014</text:p>
      <text:p text:style-name="ifm_p_ifm">Calci-BoneD3 1.000 mg/880 I.E., orange, kauwtabletten</text:p>
      <text:p text:style-name="ifm_p_ifm">Will Pharma B.V., Nederland</text:p>
      <text:p text:style-name="ifm_p_ifm">België</text:p>
      <text:p text:style-name="ifm_p_mt.3.7mm_ifm">115016//07288</text:p>
      <text:p text:style-name="ifm_p_ifm">UR</text:p>
      <text:p text:style-name="ifm_p_ifm">Cisordinol Depot 200 mg/ml, injectievloeistof voor i.m. gebruik</text:p>
      <text:p text:style-name="ifm_p_ifm">ZUCLOPENTIXOLDECANOAAT 200 mg/ml</text:p>
      <text:p text:style-name="ifm_p_ifm">24-04-2014</text:p>
      <text:p text:style-name="ifm_p_ifm">Cisordinol Depot 200 mg/ml, injectievloeistof i.m.</text:p>
      <text:p text:style-name="ifm_p_ifm">Medcor Pharmaceuticals B.V., Nederland</text:p>
      <text:p text:style-name="ifm_p_ifm">Roemenië</text:p>
      <text:p text:style-name="ifm_p_mt.3.7mm_ifm">115217//26872</text:p>
      <text:p text:style-name="ifm_p_ifm">UR</text:p>
      <text:p text:style-name="ifm_p_ifm">Crestor 10, filmomhulde tabletten 10 mg</text:p>
      <text:p text:style-name="ifm_p_ifm">ROSUVASTATINE CALCIUM 0-WATER 10,4 mg/stuk</text:p>
      <text:p text:style-name="ifm_p_ifm">OVEREENKOMEND MET</text:p>
      <text:p text:style-name="ifm_p_ifm">ROSUVASTATINE 10 mg/stuk</text:p>
      <text:p text:style-name="ifm_p_ifm">25-04-2014</text:p>
      <text:p text:style-name="ifm_p_ifm">Crestor 10, filmomhulde tabletten 10 mg</text:p>
      <text:p text:style-name="ifm_p_ifm">Dr. Fisher Farma B.V., Nederland</text:p>
      <text:p text:style-name="ifm_p_ifm">Griekenland</text:p>
      <text:p text:style-name="ifm_p_mt.3.7mm_ifm">115218//26873</text:p>
      <text:p text:style-name="ifm_p_ifm">UR</text:p>
      <text:p text:style-name="ifm_p_ifm">Crestor 20, filmomhulde tabletten 20 mg</text:p>
      <text:p text:style-name="ifm_p_ifm">ROSUVASTATINE CALCIUM 0-WATER 20,8 mg/stuk</text:p>
      <text:p text:style-name="ifm_p_ifm">OVEREENKOMEND MET</text:p>
      <text:p text:style-name="ifm_p_ifm">ROSUVASTATINE 20 mg/stuk</text:p>
      <text:p text:style-name="ifm_p_ifm">25-04-2014</text:p>
      <text:p text:style-name="ifm_p_ifm">Crestor 20, filmomhulde tabletten 20 mg</text:p>
      <text:p text:style-name="ifm_p_ifm">Dr. Fisher Farma B.V., Nederland</text:p>
      <text:p text:style-name="ifm_p_ifm">Griekenland</text:p>
      <text:p text:style-name="ifm_p_mt.3.7mm_ifm">115216//30823</text:p>
      <text:p text:style-name="ifm_p_ifm">UR</text:p>
      <text:p text:style-name="ifm_p_ifm">Crestor 5, filmomhulde tabletten 5 mg</text:p>
      <text:p text:style-name="ifm_p_ifm">ROSUVASTATINE CALCIUM 0-WATER 5,2 mg/stuk</text:p>
      <text:p text:style-name="ifm_p_ifm">OVEREENKOMEND MET</text:p>
      <text:p text:style-name="ifm_p_ifm">ROSUVASTATINE 5 mg/stuk</text:p>
      <text:p text:style-name="ifm_p_ifm">25-04-2014</text:p>
      <text:p text:style-name="ifm_p_ifm">Crestor 5, filmomhulde tabletten 5 mg</text:p>
      <text:p text:style-name="ifm_p_ifm">Dr. Fisher Farma B.V., Nederland</text:p>
      <text:p text:style-name="ifm_p_ifm">Griekenland</text:p>
      <text:p text:style-name="ifm_p_mt.3.7mm_ifm">115192//110104</text:p>
      <text:p text:style-name="ifm_p_ifm">UR</text:p>
      <text:p text:style-name="ifm_p_ifm">Foster NEXThaler 100/6 microgram/dosis, inhalatiepoeder</text:p>
      <text:p text:style-name="ifm_p_ifm">BECLOMETASONDIPROPIONAAT 0-WATER 100 µg/dosis</text:p>
      <text:p text:style-name="ifm_p_ifm">FORMOTEROLFUMARAAT 2-WATER 6 µg/dosis</text:p>
      <text:p text:style-name="ifm_p_ifm">25-04-2014</text:p>
      <text:p text:style-name="ifm_p_ifm">Foster NEXThaler 100/6 microgram/dosis, inhalatiepoeder</text:p>
      <text:p text:style-name="ifm_p_ifm">Eureco-Pharma B.V., Nederland</text:p>
      <text:p text:style-name="ifm_p_ifm">Italië</text:p>
      <text:p text:style-name="ifm_p_mt.3.7mm_ifm">115212//110104</text:p>
      <text:p text:style-name="ifm_p_ifm">UR</text:p>
      <text:p text:style-name="ifm_p_ifm">Foster NEXThaler 100/6 microgram/dosis, inhalatiepoeder</text:p>
      <text:p text:style-name="ifm_p_ifm">BECLOMETASONDIPROPIONAAT 0-WATER 100 µg/dosis</text:p>
      <text:p text:style-name="ifm_p_ifm">FORMOTEROLFUMARAAT 2-WATER 6 µg/dosis</text:p>
      <text:p text:style-name="ifm_p_ifm">25-04-2014</text:p>
      <text:p text:style-name="ifm_p_ifm">Foster NEXThaler 100/6 microgram/dosis, inhalatiepoeder</text:p>
      <text:p text:style-name="ifm_p_ifm">Eureco-Pharma B.V., Nederland</text:p>
      <text:p text:style-name="ifm_p_ifm">Spanje</text:p>
      <text:p text:style-name="ifm_p_mt.3.7mm_ifm">114816//01414</text:p>
      <text:p text:style-name="ifm_p_ifm">UA-UAD</text:p>
      <text:p text:style-name="ifm_p_ifm">Aspirine 100 mg, tabletten</text:p>
      <text:p text:style-name="ifm_p_ifm">ACETYLSALICYLZUUR 100 mg/stuk</text:p>
      <text:p text:style-name="ifm_p_ifm">28-04-2014</text:p>
      <text:p text:style-name="ifm_p_ifm">Aspirine 100, tabletten 100 mg</text:p>
      <text:p text:style-name="ifm_p_ifm">Eureco-Pharma B.V., Nederland</text:p>
      <text:p text:style-name="ifm_p_ifm">Duitsland</text:p>
      <text:p text:style-name="ifm_p_mt.3.7mm_ifm">115354//28626</text:p>
      <text:p text:style-name="ifm_p_ifm">UR</text:p>
      <text:p text:style-name="ifm_p_ifm">Ezetrol 10 mg, tabletten</text:p>
      <text:p text:style-name="ifm_p_ifm">EZETIMIB 10 mg/stuk</text:p>
      <text:p text:style-name="ifm_p_ifm">28-04-2014</text:p>
      <text:p text:style-name="ifm_p_ifm">Ezetrol 10 mg, tabletten</text:p>
      <text:p text:style-name="ifm_p_ifm">Dr. Fisher Farma B.V., Nederland</text:p>
      <text:p text:style-name="ifm_p_ifm">Italië</text:p>
      <text:p text:style-name="ifm_p_mt.3.7mm_ifm">115055//15660</text:p>
      <text:p text:style-name="ifm_p_ifm">UR</text:p>
      <text:p text:style-name="ifm_p_ifm">Entocort Klysma 2 mg/100 ml, tablet voor suspensie voor rectaal gebruik</text:p>
      <text:p text:style-name="ifm_p_ifm">BUDESONIDE 2,3 mg/stuk</text:p>
      <text:p text:style-name="ifm_p_ifm">30-04-2014</text:p>
      <text:p text:style-name="ifm_p_ifm">Entocort Klysma, suspensie voor rectaal gebruik 2 mg/100 ml</text:p>
      <text:p text:style-name="ifm_p_ifm">Dr. Fisher Farma B.V., Nederland</text:p>
      <text:p text:style-name="ifm_p_ifm">Tsjechië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2659</text:span><text:tab/>8 augustus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2659</text:span><text:tab/>8 augustus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Register Geneesmiddelen – Inschrijvingen enkelvoudig en parallel april 2014</dc:title>
    <meta:user-defined meta:name="OVERHEID.ZelfstandigBestuursorgaan/DC.creator">College ter Beoordeling van Geneesmiddelen</meta:user-defined>
    <meta:user-defined meta:name="OVERHEIDop.Staatscourant/DC.type">Registermutaties | Register geneesmiddelen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265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2659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DC.title">Register Geneesmiddelen – Inschrijvingen enkelvoudig en parallel april 2014</meta:user-defined>
    <meta:user-defined meta:name="DCTERMS.W3CDTF/DCTERMS.available">2014-08-08</meta:user-defined>
  </office:meta>
</office:document-meta>
</file>