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48</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Mildam eductor, Ministerie van Economische Zaken</text:h>
      <text:p text:style-name="ifm_p_mt.7.4mm_ifm"><text:span text:style-name="ifm_span_font.bold_mt.7.4mm_ifm">KENNISGEVING</text:span></text:p>
      <text:p text:style-name="ifm_p_mt.3.7mm_ifm">De Minister van Economische Zaken maakt bekend:</text:p>
      <text:p text:style-name="ifm_p_mt.3.7mm_ifm">Dat aan Vermilion Oil &amp; Gas Netherlands B.V. te Harlingen een omgevingsvergunning is verleend voor de activiteit ‘het veranderen of veranderen van de werking en het in werking hebben van een inrichting’ ingevolge de Wet algemene bepalingen omgevingsrecht.</text:p>
      <text:p text:style-name="ifm_p_ifm">De vergunning heeft betrekking op de inrichting Mildam eductor, gelegen aan de Otterseweg te Oldeholtpade, in de gemeente Weststellingwerf, op het perceel kadastraal ingedeeld, gemeente Wolvega, sectie K, nummer 795.</text:p>
      <text:p text:style-name="ifm_p_mt.3.7mm_ifm">De inrichting Mildam eductor functioneert als knooppunt (junction) van gasleidingen voor de toevoer van gas vanaf de gaswinningslocaties Noordwolde/Weststellingwerf, Oldelamer-1/2 en Vinkega-1, naar de gasbehandelingsinstallatie te Garijp. De ‘eductor’ verbetert de stroming van gas.</text:p>
      <text:p text:style-name="ifm_p_mt.3.7mm_ifm">De omgevingsvergunning betreft het veranderen van de inrichting door installatie en gebruik van twee ‘pig-receivers’ op de junction Mildam, waarmee het mogelijk wordt om de leidingen te kunnen reinigen en inspecteren. Dit reinigen en/of inspecteren vindt plaats met behulp van cilindervormige apparatuur, een zogenaamde ‘pig’, die op de locatie Noordwolde/Weststellingwerf dan wel Vinkega in de betreffende aardgastransportleiding wordt gebracht via een zogenaamde ‘pig-launcher’ en op de junction Mildam weer uit de leiding wordt verwijderd via een zogenaamde ‘pig-receiver’.</text:p>
      <text:p text:style-name="ifm_p_mt.3.7mm_ifm">Op het ontwerpbesluit, dat van 29 mei 2014 t/m 9 juli 2014 ter inzage lag bij de gemeente Weststellingwerf, zijn geen zienswijzen of adviezen ingediend.</text:p>
      <text:p text:style-name="ifm_p_mt.3.7mm_ifm">Het besluit en de andere relevante stukken liggen met ingang van 7 augustus 2014 gedurende zes weken ter inzage op de secretarie van de gemeente Weststellingwerf te Wolvega.</text:p>
      <text:p text:style-name="ifm_p_ifm">Inzage is mogelijk op werkdagen tijdens kantooruren. Wij adviseren u voor de inzage van dit besluit eerst contact op te nemen met de gemeente, telefoon 14 0561.</text:p>
      <text:p text:style-name="ifm_p_mt.3.7mm_ifm">Voor inlichtingen kunt u zich wenden tot M.E.J. Pieters, telefoon 070–379 83 89 van het Ministerie van Economische Zaken.</text:p>
      <text:p text:style-name="ifm_p_mt.3.7mm_ifm">Tegen dit besluit kan degene wiens belang rechtstreeks bij dit besluit is betrokken binnen zes weken na de dag van de terinzagelegging van dit besluit een gemotiveerd beroepschrift indienen bij de Rechtbank Noord-Nederland, ter attentie van de sector Bestuursrecht, Postbus 1702, 8901 CA Leeuward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648</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648</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omgevingsvergunning inrichting Mildam eductor,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6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4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Besluit omgevingsvergunning inrichting Mildam eductor, Ministerie van Economische Zaken</meta:user-defined>
    <meta:user-defined meta:name="DCTERMS.W3CDTF/DCTERMS.available">2014-08-06</meta:user-defined>
    <meta:user-defined meta:name="OVERHEIDop.Ruimtelijkplan/OVERHEIDop.bekendmakingBetreffendePlan"/>
  </office:meta>
</office:document-meta>
</file>