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43</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 augustus 2014, nr. MinBuza-2014.395920, tot aanwijzing van de heer Khalid Haider Khudarhim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Khalid Haider Khudarhim, geboren op 28 oktober 1976 te Koeweit.</text:p>
      <text:p text:style-name="ifm_p_mt.3.7mm_ifm">De gronden voor dit besluit zijn vermeld in de bijlage.</text:p>
      <text:p text:style-name="ifm_p_mt.3.7mm_ifm">Van dit besluit wordt mededeling gedaan door plaatsing van het besluit in de Staatscourant, met uitzondering van de daarbij behorende bijlage. Belanghebbende kan de bijlage opvragen bij de directie Juridische Zaken van het Ministerie van Buitenlandse Zaken.</text:p>
      <text:p text:style-name="ifm_p_font.italic_mt.3.7mm_ifm">De Minister van Buitenlandse Zaken,<text:line-break/>Voor deze,<text:line-break/>Het hoofd van de afdeling Nederlands recht van de directie Juridische Zaken,<text:line-break/>J.O. van der<text:s/>Loo</text:p>
      <text:p text:style-name="ifm_p_mt.3.7mm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643</text:span><text:tab/>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643</text:span><text:tab/>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Buitenlandse Zaken in overeenstemming met de Minister van Veiligheid en Justitie en de Minister van Financiën van 1 augustus 2014, nr. MinBuza-2014.395920, tot aanwijzing van de heer Khalid Haider Khudarhim als persoon jegens wie de Sanctieregeling terrorisme 2007-II van toepassing is.</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26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64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DC.source">artikel 2, eerste lid, van de Sanctieregeling terrorisme 2007-II</meta:user-defined>
    <meta:user-defined meta:name="DC.title">Besluit van de Minister van Buitenlandse Zaken in overeenstemming met de Minister van Veiligheid en Justitie en de Minister van Financiën van 1 augustus 2014, nr. MinBuza-2014.395920, tot aanwijzing van de heer Khalid Haider Khudarhim als persoon jegens wie de Sanctieregeling terrorisme 2007-II van toepassing is.</meta:user-defined>
    <meta:user-defined meta:name="DCTERMS.alternative"/>
    <meta:user-defined meta:name="DCTERMS.W3CDTF/OVERHEIDop.datumOndertekening">2014-08-01</meta:user-defined>
    <meta:user-defined meta:name="DCTERMS.W3CDTF/DCTERMS.available">2014-08-08</meta:user-defined>
    <meta:user-defined meta:name="OVERHEIDop.Ruimtelijkplan/OVERHEIDop.bekendmakingBetreffendePlan"/>
  </office:meta>
</office:document-meta>
</file>