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 augustus 2014, nr. MinBuza-2014.395912, tot aanwijzing van de heer Mohamed Aden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ohamed Aden, geboren op 2 januari 1993 te Zeist, verblijvende in de Penitentiaire Inrichting Rijnmond locatie De Schie/Terreur Afdeling, te Rotter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42</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42</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 augustus 2014, nr. MinBuza-2014.395912, tot aanwijzing van de heer Mohamed Aden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 augustus 2014, nr. MinBuza-2014.395912, tot aanwijzing van de heer Mohamed Aden als persoon jegens wie de Sanctieregeling terrorisme 2007-II van toepassing is</meta:user-defined>
    <meta:user-defined meta:name="DCTERMS.alternative"/>
    <meta:user-defined meta:name="DCTERMS.W3CDTF/OVERHEIDop.datumOndertekening">2014-08-01</meta:user-defined>
    <meta:user-defined meta:name="DCTERMS.W3CDTF/DCTERMS.available">2014-08-08</meta:user-defined>
    <meta:user-defined meta:name="OVERHEIDop.Ruimtelijkplan/OVERHEIDop.bekendmakingBetreffendePlan"/>
  </office:meta>
</office:document-meta>
</file>