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6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; Legerplaats Stroe te Stroe, DCMR Milieudienst Rijnmond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Milieu maakt bekend dat hij de volgende aanvraag voor een omgevingsvergunning heeft ontvangen, waarop de reguliere voorbereidingsprocedure van toepassing is.</text:p>
      <text:p text:style-name="ifm_p_mt.3.7mm_ifm">Bedrijf: Legerplaats Stroe (32F11)</text:p>
      <text:p text:style-name="ifm_p_ifm">Locatie: Wolweg 170, 3776 LT Stroe (gemeente Barneveld)</text:p>
      <text:p text:style-name="ifm_p_ifm">Activiteit: Milieuneutraal wijzigen</text:p>
      <text:p text:style-name="ifm_p_ifm">Voor: Het verpompen van brandstoffen boven de vloeistofdichte vloer van P14</text:p>
      <text:p text:style-name="ifm_p_ifm">Aanvraagdatum: 28 juli 0214</text:p>
      <text:p text:style-name="ifm_p_ifm">Zaaknummer: 98457842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1303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2637</text:span><text:tab/>6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2637</text:span><text:tab/>6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aanvraag; Legerplaats Stroe te Stroe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26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637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; Legerplaats Stroe te Stroe, DCMR Milieudienst Rijnmond</meta:user-defined>
    <meta:user-defined meta:name="DCTERMS.W3CDTF/DCTERMS.available">2014-08-06</meta:user-defined>
    <meta:user-defined meta:name="OVERHEIDop.Ruimtelijkplan/OVERHEIDop.bekendmakingBetreffendePlan"/>
  </office:meta>
</office:document-meta>
</file>