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; Van Braam Houckgeestkazerne Doorn, DCMR Milieudienst Rijnmond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hij de volgende aanvraag voor een omgevingsvergunning heeft ontvangen, waarop de reguliere voorbereidingsprocedure van toepassing is.</text:p>
      <text:p text:style-name="ifm_p_mt.3.7mm_ifm">Bedrijf: Van Braam Houckgeestkazerne (32D21)</text:p>
      <text:p text:style-name="ifm_p_ifm">Locatie: Mariniersweg 7, 3941 XL Doorn (gemeente Utrechtse Heuvelrug)</text:p>
      <text:p text:style-name="ifm_p_ifm">Activiteit: Bouwen en Handelen in strijd met ruimtelijke regels</text:p>
      <text:p text:style-name="ifm_p_ifm">Voor: Het plaatsen van een overkapping bij gebouw 67 aan de Oude Arnhemse Bovenweg 1</text:p>
      <text:p text:style-name="ifm_p_ifm">Aanvraagdatum: 25 juli 2014</text:p>
      <text:p text:style-name="ifm_p_ifm">Zaaknummer: 98457765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1305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636</text:span><text:tab/>6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636</text:span><text:tab/>6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; Van Braam Houckgeestkazerne Door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6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63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; Van Braam Houckgeestkazerne Doorn, DCMR Milieudienst Rijnmond</meta:user-defined>
    <meta:user-defined meta:name="DCTERMS.W3CDTF/DCTERMS.available">2014-08-06</meta:user-defined>
    <meta:user-defined meta:name="OVERHEIDop.Ruimtelijkplan/OVERHEIDop.bekendmakingBetreffendePlan"/>
  </office:meta>
</office:document-meta>
</file>