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262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627</text:p>
          </table:table-cell>
        </table:table-row>
        <table:table-row table:style-name="staatscourant.koprow1">
          <table:covered-table-cell/>
          <table:covered-table-cell/>
          <table:table-cell office:value-type="string" table:style-name="staatscourant.publicatiedatumcel">
            <text:p>8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49mm" text:anchor-type="paragraph" style:rel-height="scale" style:rel-width="scale"><draw:image draw:filter-name="PNG - Portable Network Graphics" xlink:actuate="onLoad" xlink:href="Pictures/stcrt-2014-22627-001.png" xlink:show="embed" xlink:type="simple"/></draw:frame>Kennisgeving inzage ontwerpomgevingsvergunning bouwen 2 woningen J.J. Boeijesweg 23–25 Burgh-Haamstede, Schouwen-Duiveland</text:h>
      <text:p text:style-name="ifm_p_mt.11.1mm_ifm">Overeenkomstig artikel 3.12 van de Wet algemene bepalingen omgevingsrecht (Wabo) maken burgemeester en wethouders van de gemeente Schouwen-Duiveland bekend dat zij voornemens omgevingsvergunning te verlenen voor de activiteiten ‘bouwen’ en ‘gebruik van gronden in strijd met het bestemmingsplan’ met toepassing van artikel 2.12 lid 1, sub a onder 3º Wabo voor de bouw van twee woningen op het adres J.J. Boeijesweg 23-25 te Burgh-Haamstede.</text:p>
      <text:p text:style-name="ifm_p_mt.3.7mm_ifm">De initiatiefnemer heeft een aanvraag omgevingsvergunning ingediend voor het bouwen van 2 woningen aan de J.J. Boeijesweg 23-25 te Burgh-Haamstede. In de bestaande situatie zijn er op het perceel 6 gebouwen aanwezig. De gebouwen behoren tot een voormalige boerderij, het huidige gebruik van de gebouwen is tweede woning. Uit de aanvraag blijkt dat de huidige staat van de gebouwen slecht is. De initiatiefnemer wil het perceel een kwaliteitsimpuls geven door alle gebouwen, met uitzondering van de oorspronkelijke woning, te slopen en hiervoor 2 woningen terug te bouwen. Bij het verlenen van de omgevingsvergunning voor de activiteiten ‘bouwen’ en ‘gebruik van gronden in strijd met het bestemmingsplan’ dient een planologische wijziging doorgevoerd te worden conform artikel 2.1 lid 1, sub c van de Wabo en artikel 2.12 lid 1, sub a onder 3º Wabo. De aanvraag, de ontwerpbeschikking en de bijbehorende stukken liggen met ingang van <text:span text:style-name="ifm_span_font.bold_ifm">11 augustus 2014 </text:span>gedurende zes weken ter inzage in het gemeentehuis te Zierikzee.</text:p>
      <text:p text:style-name="ifm_p_mt.3.7mm_ifm">Tijdens de periode van ter inzage legging kan iedereen schriftelijk zienswijzen inbrengen. Deze zienswijzen moeten worden gericht aan het college van burgemeester en wethouders van Schouwen-Duiveland, postbus 5555, 4300 JA te Zierikzee. Ook mondeling kunnen zienswijzen worden ingebracht. Hiervoor kan een afspraak worden gemaakt via telefoonnummer (0111) 452 252.</text:p>
      <text:p text:style-name="ifm_p_font.italic_mt.3.7mm_ifm">
                  Zierikzee,
                   8 augustus 2014
               </text:p>
      <text:p text:style-name="ifm_p_font.italic_mt.3.7mm_ifm">Burgemeester en wethouders van Schouwen-Duive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2627</text:span><text:tab/>8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2627</text:span><text:tab/>8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ennisgeving inzage ontwerpomgevingsvergunning bouwen 2 woningen J.J. Boeijesweg 23–25 Burgh-Haamstede, Schouwen-Duiveland</dc:title>
    <meta:user-defined meta:name="OVERHEID.Gemeente/DC.creator">Schouwen-Duivela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26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62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inzage ontwerpomgevingsvergunning bouwen 2 woningen J.J. Boeijesweg 23–25 Burgh-Haamstede, Schouwen-Duiveland</meta:user-defined>
    <meta:user-defined meta:name="DCTERMS.alternative">Kennisgeving inzage ontwerpomgevingsvergunning bouwen 2 woningen J.J. Boeijesweg 23–25 Burgh-Haamstede, Schouwen-Duiveland</meta:user-defined>
    <meta:user-defined meta:name="DCTERMS.W3CDTF/DCTERMS.available">2014-08-08</meta:user-defined>
    <meta:user-defined meta:name="OVERHEIDop.Ruimtelijkplan/OVERHEIDop.bekendmakingBetreffendePlan"/>
  </office:meta>
</office:document-meta>
</file>