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agenveld invalide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e wethouder verkeer en vervoer van de gemeente Zwijndrecht neemt hierbij het volgende verkeersbesluit:</text:p>
            <text:p text:style-name="considerans.al">1.Eén parkeerplaats op het parkeerterrein van winkelcentrum Passage  ten hoogte van de Wagenveld aan te wijzen als algemene invalidenparkeerplaats, door middel van het plaatsen verkeersbord E6 uit bijlage 1 van het RVV 1990.</text:p>
            <text:p text:style-name="considerans.al">en overweegt daartoe het volgende.</text:p>
            <text:p text:style-name="tussenkopondlijn"><text:span text:style-name="nadrukondlijn">Wettelijk kader</text:span></text:p>
            <text:p text:style-name="considerans.al">Dit verkeersbesluit is gebaseerd op de artikelen 15, lid 1, artikel 18, lid 1, sub d, van de Wegenverkeerswet 1994 en  artikel 12 van het Besluit administratieve bepalingen inzake het wegverkeer.</text:p>
            <text:p text:style-name="considerans.al">Het besluit wordt genomen in het streven naar een optimale veiligheid op de weg en bescherming van de weggebruikers (artikel 2 van de Wegenverkeerswet 1994).</text:p>
            <text:p text:style-name="tussenkopondlijn"><text:span text:style-name="nadrukondlijn">Mandaat</text:span></text:p>
            <text:p text:style-name="considerans.al">Burgemeester en wethouders hebben op 1 juli 2003 besloten de bevoegdheid tot het nemen van verkeersbesluiten te mandateren aan de wethouder verkeer en vervoer.</text:p>
            <text:p text:style-name="tussenkopondlijn"><text:span text:style-name="nadrukondlijn">Overleg</text:span></text:p>
            <text:p text:style-name="considerans.al">Er is overleg gevoerd met de politie Zuid-Holland Zuid. De politie gaat akkoord met het verkeersbesluit zoals aangegeven in de bijlage.</text:p>
            <text:p text:style-name="tussenkopondlijn"><text:span text:style-name="nadrukondlijn">Motivering </text:span></text:p>
            <text:list text:style-name="id1-3-2-1-1-12">
              <text:list-item text:style-override="id1-3-2-1-1-12-1">
                <text:number>1.</text:number>
                <text:p text:style-name="al">Een bezoeker van het winkelcentrum heeft ons verzocht om één extra parkeerplaats op het parkeerterrein winkelcentrum Passage beschikbaar te maken voor invaliden. Op dit moment is er geen invalidenparkeerplaats beschikbaar bij dit winkelcentrum, terwijl er wel vraag naar is. Mindervalide personen die het winkelcentrum Passage bezoeken hebben baat bij de nieuwe invalidenparkeerplaats aangezien de invalidenparkeerplaats dichtbij de ingang van het winkelcentrum komt te liggen. Het realiseren van een invalidenparkeerplaats bij diverse algemene voorzieningen, zoals een winkelcentrum, ligt in de lijn met het beleid om deze voorzieningen beter bereikbaar te maken voor de ‘zwakkere doelgroepen’;</text:p>
              </text:list-item>
              <text:list-item text:style-override="id1-3-2-1-1-12-2">
                <text:number>2.</text:number>
                <text:p text:style-name="al">We verwachten geen bezwaren van winkeliers te ontvangen. De winkeliers hebben aangegeven akkoord te zijn met de plaatsing.</text:p>
              </text:list-item>
            </text:list>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Op grond van vorenstaande overwegingen besluit de wethouder verkeer en vervoer het volgende:</text:p>
            <text:list text:style-name="id1-3-2-2-1-2">
              <text:list-item text:style-override="id1-3-2-2-1-2-1">
                <text:number>1.</text:number>
                <text:p text:style-name="al">Eén parkeerplaats op het parkeerterrein van winkelcentrum Passage  ten hoogte van de Wagenveld aan te wijzen als algemene invalidenparkeerplaats, door middel van het plaatsen verkeersbord E6 uit bijlage 1 van het RVV 1990.</text:p>
              </text:list-item>
              <text:list-item text:style-override="id1-3-2-2-1-2-2">
                <text:number>2.</text:number>
                <text:p text:style-name="al">Besluit 1 in werking te laten treden zodra het betreffende bord is geplaatst.</text:p>
              </text:list-item>
            </text:list>
            <text:p text:style-name="common-al">Zwijndrecht, </text:p>
            <text:p text:style-name="common-al">Namens burgemeester en wethouders</text:p>
            <text:p text:style-name="common-al">Robert Kreukniet</text:p>
            <text:p text:style-name="last-al">Wethouder verkeer en vervoer</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23</text:span><text:line-break/><text:date style:data-style-name="dag" text:fixed="true" text:date-value="2014-08-06"/><text:line-break/><text:date style:data-style-name="jaar" text:fixed="true" text:date-value="2014-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623</text:span><text:date style:data-style-name="nicedate" text:fixed="true" text:date-value="201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623</text:span><text:date style:data-style-name="nicedate" text:fixed="true" text:date-value="2014-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Wagenveld invalideparkeerplaats</meta:user-defined>
    <meta:user-defined meta:name="OVERHEIDop.doctype">Officiële Publicaties, versie 1.1</meta:user-defined>
    <meta:user-defined meta:name="DCTERMS.W3CDTF/OVERHEIDop.jaargang">2014</meta:user-defined>
    <meta:user-defined meta:name="DCTERMS.W3CDTF/DCTERMS.available">06-08-2014</meta:user-defined>
    <meta:user-defined meta:name="OVERHEIDop.publicationIssue">22623</meta:user-defined>
    <meta:user-defined meta:name="OVERHEIDop.StcrtID/DC.identifier">stcrt-2014-22623</meta:user-defined>
    <meta:user-defined meta:name="OVERHEID.Organisatietype/OVERHEID.organisationType">gemeente</meta:user-defined>
    <meta:user-defined meta:name="OVERHEID.Gemeente/OVERHEID.authority">Zwijndrecht</meta:user-defined>
    <meta:user-defined meta:name="OVERHEID.Gemeente/DC.creator">Zwijndrecht</meta:user-defined>
    <meta:user-defined meta:name="OVERHEID.TaxonomieBeleidsagenda/OVERHEID.category">Verkeer | Weg</meta:user-defined>
    <meta:user-defined meta:name="OVERHEIDop.woonplaats">Zwijndrecht</meta:user-defined>
    <meta:user-defined meta:name="OVERHEIDop.straatnaam">Vijv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445</meta:user-defined>
    <meta:user-defined meta:name="DCTERMS.alternative">Gemeente Zwijndrecht - Aanwijzen invalideparkeerplaats - Winkelcentrum Passage Wagenveld</meta:user-defined>
    <meta:user-defined meta:name="OVERHEID.EPSG28992/DC.spatial">103645 425951</meta:user-defined>
    <meta:user-defined meta:name="OVERHEIDop.versieInformatie"/>
  </office:meta>
</office:document-meta>
</file>