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A Lorentzstraat parallelweg verplichte rijrich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wethouder verkeer en vervoer van de gemeente Zwijndrecht neemt hierbij het volgende verkeersbesluit:</text:p>
            <text:p text:style-name="considerans.al">1.het instellen van eenrichtingsverkeer op de meest westelijk gelegen aansluiting van de parallelweg H.A. Lorentzstraat op de hoofdrijbaan met dien verstande dat het verkeer hier uitsluitend richting de parallelweg mag rijden.</text:p>
            <text:p text:style-name="considerans.al">en overweegt daartoe het volgende.</text:p>
            <text:p text:style-name="tussenkopondlijn"><text:span text:style-name="nadrukondlijn">Wettelijk kader</text:span></text:p>
            <text:p text:style-name="considerans.al">Dit verkeersbesluit is gebaseerd op de  artikelen 15, lid 1, artikel 18, lid 1, sub d, van de Wegenverkeerswet 1994 en  artikel 12 van het Besluit administratieve bepalingen inzake het wegverkeer.</text:p>
            <text:p text:style-name="considerans.al">Het besluit wordt genomen in het streven naar een optimale veiligheid op de weg en bescherming van de weggebruikers waarbij het gebruik van de weg geoptimaliseerd wordt (artikel 2 van de Wegenverkeerswet 1994).</text:p>
            <text:p text:style-name="tussenkopondlijn"><text:span text:style-name="nadrukondlijn">Mandaat</text:span></text:p>
            <text:p text:style-name="considerans.al">Burgemeester en wethouders hebben op 1 juli 2003 besloten de bevoegdheid tot het nemen van verkeersbesluiten te mandateren aan de wethouder verkeer en vervoer.</text:p>
            <text:p text:style-name="tussenkopondlijn"><text:span text:style-name="nadrukondlijn">Overleg</text:span></text:p>
            <text:p text:style-name="considerans.al">Er is overleg gevoerd met de politie Zuid-Holland Zuid. De politie is akkoord met het verkeersbesluit.</text:p>
            <text:p text:style-name="tussenkopondlijn"><text:span text:style-name="nadrukondlijn">Motivering </text:span></text:p>
            <text:p text:style-name="considerans.al">1.Bij het uitrijden van de parallelweg H.A. Lorentzstraat via de meest westelijke aansluiting (ter hoogte van nr. 7) ontstaan onveilige situaties vanwege het slechte zicht op het doorgaande verkeer op de H.A. Lorentzstraat. Dit slechte zicht onstaat door de combinatie van geparkeerde voertuigen, een bocht in de hoofdrijbaan en de snelheid van het verkeer op de H.A. Lorentzstraat. Bij het gebruik van de andere aansluitingen op de hoofdrijbaan speelt dit in aanzienlijk mindere mate. Door bij deze aansluiting het uitrijden te verbieden wordt het verkeer meer naar de veiligere aansluitingen geleid. Met betrekking tot het inrijden via deze aansluiting zijn er geen problemen gesignaleerd.</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vorenstaande overwegingen besluit de wethouder verkeer en vervoer het volgende:</text:p>
            <text:list text:style-name="id1-3-2-2-1-2">
              <text:list-item text:style-override="id1-3-2-2-1-2-1">
                <text:number>1.</text:number>
                <text:p text:style-name="al">het instellen van eenrichtingsverkeer op de meest westelijk gelegen aansluiting van de parallelweg H.A. Lorentzstraat op de hoofdrijbaan met dien verstande dat het verkeer in noordelijke richting is toegestaan door het plaatsen van de borden C2 en C3 uit bijlage 1 van het RVV 1990.</text:p>
              </text:list-item>
              <text:list-item text:style-override="id1-3-2-2-1-2-2">
                <text:number>2.</text:number>
                <text:p text:style-name="al">dit besluit in werking te laten treden op de dag dat de betreffende verkeersborden zijn aangebracht.</text:p>
              </text:list-item>
            </text:list>
            <text:p text:style-name="common-al">Zwijndrecht, </text:p>
            <text:p text:style-name="common-al">Namens burgemeester en wethouders</text:p>
            <text:p text:style-name="common-al">Robert Kreukniet</text:p>
            <text:p text:style-name="last-al">Wethouder verkeer en vervoer</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22</text:span><text:line-break/><text:date style:data-style-name="dag" text:fixed="true" text:date-value="2014-08-06"/><text:line-break/><text:date style:data-style-name="jaar" text:fixed="true" text:date-value="2014-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622</text:span><text:date style:data-style-name="nicedate" text:fixed="true" text:date-value="201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622</text:span><text:date style:data-style-name="nicedate" text:fixed="true" text:date-value="2014-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A Lorentzstraat parallelweg verplichte rijrichting</meta:user-defined>
    <meta:user-defined meta:name="OVERHEIDop.doctype">Officiële Publicaties, versie 1.1</meta:user-defined>
    <meta:user-defined meta:name="DCTERMS.W3CDTF/OVERHEIDop.jaargang">2014</meta:user-defined>
    <meta:user-defined meta:name="DCTERMS.W3CDTF/DCTERMS.available">06-08-2014</meta:user-defined>
    <meta:user-defined meta:name="OVERHEIDop.publicationIssue">22622</meta:user-defined>
    <meta:user-defined meta:name="OVERHEIDop.StcrtID/DC.identifier">stcrt-2014-22622</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Weg</meta:user-defined>
    <meta:user-defined meta:name="OVERHEID.PostcodeHuisnummer/OVERHEIDop.postcodeHuisnummer">3331EE 6</meta:user-defined>
    <meta:user-defined meta:name="OVERHEIDop.woonplaats">Zwijndrecht</meta:user-defined>
    <meta:user-defined meta:name="OVERHEIDop.straatnaam">H.A. Lorentz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444</meta:user-defined>
    <meta:user-defined meta:name="DCTERMS.alternative">Gemeente Zwijndrecht - Instellen verplichte rijrichting - HA Lorentzstraat Parallelweg thv huisnummer 7</meta:user-defined>
    <meta:user-defined meta:name="OVERHEID.EPSG28992/DC.spatial">102919 425594</meta:user-defined>
    <meta:user-defined meta:name="OVERHEIDop.versieInformatie"/>
  </office:meta>
</office:document-meta>
</file>