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rchideestraat Vaste Burcht invalide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e wethouder verkeer en vervoer van de gemeente Zwijndrecht neemt hierbij het volgende verkeersbesluit:</text:p>
            <text:p text:style-name="considerans.al">1.Twee haaksparkeerplaatsen naast de ingang van de kerk ‘Vaste Burcht’ (Orchideestraat) uitsluitend op zondagen aan te wijzen als invalideparkeerplaatsen, door middel van het plaatsen van verkeersbord E6 uit bijlage 1 van het RVV 1990.</text:p>
            <text:p text:style-name="considerans.al">en overweegt daartoe het volgende.</text:p>
            <text:p text:style-name="tussenkopondlijn"><text:span text:style-name="nadrukondlijn">Wettelijk kader</text:span></text:p>
            <text:p text:style-name="considerans.al">Dit verkeersbesluit is gebaseerd op de artikelen 15, lid 1, artikel 18, lid 1, sub d, van de Wegenverkeerswet 1994 en  artikel 12 van het Besluit administratieve bepalingen inzake het wegverkeer.</text:p>
            <text:p text:style-name="considerans.al">Het besluit wordt genomen in het streven naar een optimale veiligheid op de weg en bescherming van de weggebruikers (artikel 2 van de Wegenverkeerswet 1994).</text:p>
            <text:p text:style-name="tussenkopondlijn"><text:span text:style-name="nadrukondlijn">Mandaat</text:span></text:p>
            <text:p text:style-name="considerans.al">Burgemeester en wethouders hebben op 1 juli 2003 besloten de bevoegdheid tot het nemen van verkeersbesluiten te mandateren aan de wethouder verkeer en vervoer.</text:p>
            <text:p text:style-name="tussenkopondlijn"><text:span text:style-name="nadrukondlijn">Overleg</text:span></text:p>
            <text:p text:style-name="considerans.al">Er is overleg gevoerd met de politie Zuid-Holland Zuid. De politie gaat akkoord met het verkeersbesluit zoals aangegeven in de bijlage.</text:p>
            <text:p text:style-name="tussenkopondlijn"><text:span text:style-name="nadrukondlijn">Motivering </text:span></text:p>
            <text:list text:style-name="id1-3-2-1-1-12">
              <text:list-item text:style-override="id1-3-2-1-1-12-1">
                <text:number>1.</text:number>
                <text:p text:style-name="al">De beheerder van de kerk ‘Vaste Burcht’ aan de Orchideestraat heeft ons verzocht om de kerk op zondagen beter bereikbaar te maken voor invalide gebruikers. Op zondagen is het meeste behoefte aan invalideparkeerplaatsen voor de kerk omdat op die dag de meeste diensten plaatsvinden. Het aanwijzen van twee invalideparkeerplaatsen op zondagen komt tegemoet aan de behoefte van de gebruikers van de kerk.</text:p>
              </text:list-item>
              <text:list-item text:style-override="id1-3-2-1-1-12-2">
                <text:number>2.</text:number>
                <text:p text:style-name="al">De parkeerplaatsen die wij aanwijzen liggen direct naast de ingang waardoor de loopafstand naar de kerk minimaal is voor de invalide gebruikers. </text:p>
              </text:list-item>
              <text:list-item text:style-override="id1-3-2-1-1-12-3">
                <text:number>3.</text:number>
                <text:p text:style-name="al">De parkeerdruk in de straat is op zondagen minder dan 80%.</text:p>
              </text:list-item>
              <text:list-item text:style-override="id1-3-2-1-1-12-4">
                <text:number>4.</text:number>
                <text:p text:style-name="al">De overlast voor omwonenden is relatief beperkt. We wijzen de twee parkeerplaatsen alleen op zondagen aan als invalideparkeerplaatsen.  Op de andere dagen kan één ieder gewoon op de plekken parkeren.</text:p>
              </text:list-item>
              <text:list-item text:style-override="id1-3-2-1-1-12-5">
                <text:number>5.</text:number>
                <text:p text:style-name="al">We verwachten geen bezwaren van bewoners te ontvangen. Dit verkeersbesluit is een formalisatie van de eerder geplaatste borden in 2013. Tussen de plaatsing van de borden en het maken van dit besluit hebben we geen klachten binnen gekregen over de borden.</text:p>
              </text:list-item>
            </text:list>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Op grond van vorenstaande overwegingen besluit de wethouder verkeer en vervoer het volgende:</text:p>
            <text:list text:style-name="id1-3-2-2-1-2">
              <text:list-item text:style-override="id1-3-2-2-1-2-1">
                <text:number>1.</text:number>
                <text:p text:style-name="al">Twee haaksparkeerplaatsen naast de ingang van de kerk ‘Vaste Burcht’ (Orchideestraat) uitsluitend op zondagen aan te wijzen als invalideparkeerplaatsen, door middel van het plaatsen van verkeersbord E6 uit bijlage 1 van het RVV 1990.</text:p>
              </text:list-item>
              <text:list-item text:style-override="id1-3-2-2-1-2-2">
                <text:number>2.</text:number>
                <text:p text:style-name="al">Dit besluit in werking te laten treden zodra de betreffende borden zijn geplaatst.</text:p>
              </text:list-item>
            </text:list>
            <text:p text:style-name="common-al">Zwijndrecht, </text:p>
            <text:p text:style-name="common-al">Namens burgemeester en wethouders</text:p>
            <text:p text:style-name="common-al">Robert Kreukniet</text:p>
            <text:p text:style-name="last-al">Wethouder verkeer en vervoer</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21</text:span><text:line-break/><text:date style:data-style-name="dag" text:fixed="true" text:date-value="2014-08-06"/><text:line-break/><text:date style:data-style-name="jaar" text:fixed="true" text:date-value="2014-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621</text:span><text:date style:data-style-name="nicedate" text:fixed="true" text:date-value="201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2621</text:span><text:date style:data-style-name="nicedate" text:fixed="true" text:date-value="2014-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rchideestraat Vaste Burcht invalideparkeerplaats</meta:user-defined>
    <meta:user-defined meta:name="OVERHEIDop.doctype">Officiële Publicaties, versie 1.1</meta:user-defined>
    <meta:user-defined meta:name="DCTERMS.W3CDTF/OVERHEIDop.jaargang">2014</meta:user-defined>
    <meta:user-defined meta:name="DCTERMS.W3CDTF/DCTERMS.available">06-08-2014</meta:user-defined>
    <meta:user-defined meta:name="OVERHEIDop.publicationIssue">22621</meta:user-defined>
    <meta:user-defined meta:name="OVERHEIDop.StcrtID/DC.identifier">stcrt-2014-22621</meta:user-defined>
    <meta:user-defined meta:name="OVERHEID.Organisatietype/OVERHEID.organisationType">gemeente</meta:user-defined>
    <meta:user-defined meta:name="OVERHEID.Gemeente/OVERHEID.authority">Zwijndrecht</meta:user-defined>
    <meta:user-defined meta:name="OVERHEID.Gemeente/DC.creator">Zwijndrecht</meta:user-defined>
    <meta:user-defined meta:name="OVERHEID.TaxonomieBeleidsagenda/OVERHEID.category">Verkeer | Weg</meta:user-defined>
    <meta:user-defined meta:name="OVERHEID.PostcodeHuisnummer/OVERHEIDop.postcodeHuisnummer">3333SC 26</meta:user-defined>
    <meta:user-defined meta:name="OVERHEIDop.woonplaats">Zwijndrecht</meta:user-defined>
    <meta:user-defined meta:name="OVERHEIDop.straatnaam">Orchide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443</meta:user-defined>
    <meta:user-defined meta:name="DCTERMS.alternative">Gemeente Zwijndrecht - Aanwijzen invalideparkeerplaatsen  - Orchideestraat thv de kerk Vaste Burcht</meta:user-defined>
    <meta:user-defined meta:name="OVERHEID.EPSG28992/DC.spatial">102764 425222</meta:user-defined>
    <meta:user-defined meta:name="OVERHEIDop.versieInformatie"/>
  </office:meta>
</office:document-meta>
</file>