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ctor Plesmanstraat Rebothkerk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de volgende verkeersbesluiten:</text:p>
            <text:p text:style-name="considerans.al">1.Het gedeelte van de van Meelstraat aan de zijde van de ‘Rebothkerk’ tussen de Doctor Plesmanstraat en de haaksparkeervakken uitsluitend op zondagen aan te wijzen als invalideparkeerplaatsen, door middel van het plaatsen van verkeersbord E6 uit bijlage 1 van het RVV 1990.</text:p>
            <text:p text:style-name="considerans.al">en overweegt daartoe het volgende.</text:p>
            <text:p text:style-name="tussenkopondlijn"><text:span text:style-name="nadrukondlijn">Wettelijk kader</text:span></text:p>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p text:style-name="tussenkopondlijn"><text:span text:style-name="nadrukondlijn">Mandaat</text:span></text:p>
            <text:p text:style-name="considerans.al">Burgemeester en wethouders hebben op 1 juli 2003 besloten de bevoegdheid tot het nemen van verkeersbesluiten te mandateren aan de wethouder verkeer en vervoer.</text:p>
            <text:p text:style-name="tussenkopondlijn"><text:span text:style-name="nadrukondlijn">Overleg</text:span></text:p>
            <text:p text:style-name="considerans.al">Er is overleg gevoerd met de politie Zuid-Holland Zuid. De politie gaat akkoord met het verkeersbesluit zoals aangegeven in de bijlage.</text:p>
            <text:p text:style-name="tussenkopondlijn"><text:span text:style-name="nadrukondlijn">Motivering </text:span></text:p>
            <text:list text:style-name="id1-3-2-1-1-12">
              <text:list-item text:style-override="id1-3-2-1-1-12-1">
                <text:number>1.</text:number>
                <text:p text:style-name="al">De beheerder van de ‘Rebothkerk’ aan de Anthonie Fokkerstraat heeft ons verzocht om de kerk op zondagen beter bereikbaar te maken voor invalide voertuigen. Op zondagen is het meeste behoefte aan invalideparkeerplaatsen voor de kerk omdat op die dag de meeste diensten plaatsvinden. Het aanwijzen van twee invalideparkeerplaatsen op zondagen komt tegemoet aan de behoefte van de gebruikers van de kerk.</text:p>
              </text:list-item>
              <text:list-item text:style-override="id1-3-2-1-1-12-2">
                <text:number>2.</text:number>
                <text:p text:style-name="al">De parkeerplaatsen die wij aanwijzen liggen vlakbij de ingang waardoor de loopafstand naar de kerk minimaal is voor de invalide gebruikers. </text:p>
              </text:list-item>
              <text:list-item text:style-override="id1-3-2-1-1-12-3">
                <text:number>3.</text:number>
                <text:p text:style-name="al">De parkeerdruk in de straat is op zondagen minder dan 80%.</text:p>
              </text:list-item>
              <text:list-item text:style-override="id1-3-2-1-1-12-4">
                <text:number>4.</text:number>
                <text:p text:style-name="al">De overlast voor omwonenden is relatief beperkt. We wijzen de twee parkeerplaatsen alleen op zondagen aan als invalideparkeerplaatsen.  Op de andere dagen kan één ieder gewoon op de plekken parkeren.</text:p>
              </text:list-item>
              <text:list-item text:style-override="id1-3-2-1-1-12-5">
                <text:number>5.</text:number>
                <text:p text:style-name="al">We verwachten geen bezwaren van bewoners te ontvangen. De bewoners zijn op ons verzoek al geïnformeerd over het voornemen om een invalideparkeerplaats aan te wijzen. Hier zijn geen bedenkingen op binnen gekomen bij de gemeente of bij het kerkbestuur. Daarnaast is de verstandhouding tussen de bewoners en het kerkbestuur is goed. </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 de wethouder verkeer en vervoer het volgende:</text:p>
            <text:list text:style-name="id1-3-2-2-1-2">
              <text:list-item text:style-override="id1-3-2-2-1-2-1">
                <text:number>1.</text:number>
                <text:p text:style-name="al">Het gedeelte van de van Meelstraat aan de zijde van de ‘Rebothkerk’ tussen de Doctor Plemanstraat en de haaksparkeervakken uitsluitend op zondagen aan te wijzen als invalideparkeerplaatsen, door middel van het plaatsen van verkeersbord E6 uit bijlage 1 van het RVV 1990.</text:p>
              </text:list-item>
              <text:list-item text:style-override="id1-3-2-2-1-2-2">
                <text:number>2.</text:number>
                <text:p text:style-name="al">Dit besluit in werking te laten treden zodra de betreffende borden zijn geplaatst.</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0</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0</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0</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octor Plesmanstraat Rebothkerk Invalide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20</meta:user-defined>
    <meta:user-defined meta:name="OVERHEIDop.StcrtID/DC.identifier">stcrt-2014-22620</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op.woonplaats">Zwijndrecht</meta:user-defined>
    <meta:user-defined meta:name="OVERHEIDop.straatnaam">Van M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42</meta:user-defined>
    <meta:user-defined meta:name="DCTERMS.alternative">Gemeente Zwijndrecht - Aanwijzen invalideparkeerplaatsen - van Meelstraat thv 'Rebothkerk'</meta:user-defined>
    <meta:user-defined meta:name="OVERHEID.EPSG28992/DC.spatial">103155 426542</meta:user-defined>
    <meta:user-defined meta:name="OVERHEIDop.versieInformatie"/>
  </office:meta>
</office:document-meta>
</file>