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pitch="variable" style:font-family-generic="swiss" style:name="Univers" svg:font-family="'Univers LT 55'" svg:font-weight="400" svg:font-stretch="normal" svg:units-per-em="1000" svg:panose-1="2 0 5 3 4 0 0 2 0 3" svg:ascent="800" svg:descent="-200" svg:x-height="502" svg:cap-height="722" svg:bbox="-168 -250 992 947" svg:underline-thickness="50" svg:underline-position="-75" svg:unicode-range="U+0020-FB02"/>
    <style:font-face style:font-pitch="variable" style:font-family-generic="swiss" style:name="UniversCondensed" svg:font-family="'Univers LT 57 Condensed'" svg:font-weight="400" svg:font-stretch="normal" svg:units-per-em="1000" svg:panose-1="2 0 5 3 5 0 0 2 0 3" svg:ascent="800" svg:descent="-200" svg:x-height="505" svg:cap-height="722" svg:bbox="-166 -250 1000 988" svg:underline-thickness="50" svg:underline-position="-50" svg:unicode-range="U+0020-FB02"/>
    <style:font-face style:font-adornments="Regular" style:font-family-generic="swiss" style:font-pitch="variable" style:name="UniversCondensedBold" svg:font-family="'Univers LT 67 CondensedBold'" svg:font-weight="700" svg:font-stretch="normal" svg:units-per-em="1000" svg:panose-1="2 0 8 3 6 0 0 2 0 3" svg:ascent="800" svg:descent="-200" svg:x-height="505" svg:cap-height="722" svg:bbox="-83 -250 1000 969" svg:underline-thickness="50" svg:underline-position="-50" svg:unicode-range="U+0020-FB02"/>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Burg. Jansenlaan invalide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1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De wethouder verkeer en vervoer van de gemeente Zwijndrecht neemt hierbij het volgende verkeersbesluit:</text:p>
            <text:p text:style-name="considerans.al">1.Eén parkeerplaats op het parkeerterrein van winkelcentrum Noord ten hoogte van de Onrust aan te wijzen als invalideparkeerplaats, door middel van het plaatsen van verkeersbord E6 uit bijlage 1 van het RVV 1990.</text:p>
            <text:p text:style-name="considerans.al">en overweegt daartoe het volgende.</text:p>
            <text:p text:style-name="tussenkopondlijn"><text:span text:style-name="nadrukondlijn">Wettelijk kader</text:span></text:p>
            <text:p text:style-name="considerans.al">Dit verkeersbesluit is gebaseerd op de artikelen 15, lid 1, artikel 18, lid 1, sub d, van de Wegenverkeerswet 1994 en artikel 12 van het Besluit administratieve bepalingen inzake het wegverkeer.</text:p>
            <text:p text:style-name="considerans.al">Het besluit wordt genomen in het streven naar een optimale veiligheid op de weg en bescherming van de weggebruikers (artikel 2 van de Wegenverkeerswet 1994).</text:p>
            <text:p text:style-name="tussenkopondlijn"><text:span text:style-name="nadrukondlijn">Mandaat</text:span></text:p>
            <text:p text:style-name="considerans.al">Burgemeester en wethouders hebben op 1 juli 2003 besloten de bevoegdheid tot het nemen van verkeersbesluiten te mandateren aan de wethouder verkeer en vervoer.</text:p>
            <text:p text:style-name="tussenkopondlijn"><text:span text:style-name="nadrukondlijn">Overleg</text:span></text:p>
            <text:p text:style-name="considerans.al">Er is overleg gevoerd met de politie Zuid-Holland Zuid. De politie gaat akkoord met het verkeersbesluit zoals aangegeven in de bijlage.</text:p>
            <text:p text:style-name="tussenkopondlijn"><text:span text:style-name="nadrukondlijn">Motivering </text:span></text:p>
            <text:list text:style-name="id1-3-2-1-1-12">
              <text:list-item text:style-override="id1-3-2-1-1-12-1">
                <text:number>1.</text:number>
                <text:p text:style-name="al">De apotheek in winkelcentrum Noord heeft ons verzocht om één extra parkeerplaats op het parkeerterrein aan de Burgemeester Jansenlaan beschikbaar te maken voor invaliden. De afstand naar de vaak gebruikte parkeerplaats aan de andere zijde van het winkelcentrum is voor mindervaliden te lang. Mindervalide personen die het winkelcentrum Noord bezoeken aan de zijde van de Onrust hebben daarom baat bij de nieuwe invalideparkeerplaats.</text:p>
              </text:list-item>
              <text:list-item text:style-override="id1-3-2-1-1-12-2">
                <text:number>2.</text:number>
                <text:p text:style-name="al">We verwachten geen bezwaren van winkeliers te ontvangen. De apotheker heeft door middel van een vragenlijst naar de andere winkeliers aangetoond dat er draagvlak is.</text:p>
              </text:list-item>
            </text:list>
            <text:p text:style-name="considerans_bottom"/>
          </text:section>
          <text:section text:name="afkondiging_id1-3-2-1-2" text:style-name="afkondiging">
            <text:p text:style-name="afkondiging_top"/>
            <text:p text:style-name="al"><text:span text:style-name="nadrukvet">Besluit</text:span></text:p>
          </text:section>
        </text:section>
        <text:section text:name="regeling-tekst_id1-3-2-2" text:style-name="regeling-tekst">
          <text:section text:name="tekst_id1-3-2-2-1" text:style-name="tekst">
            <text:p text:style-name="common-al">Op grond van vorenstaande overwegingen besluit de wethouder verkeer en vervoer het volgende:</text:p>
            <text:list text:style-name="id1-3-2-2-1-2">
              <text:list-item text:style-override="id1-3-2-2-1-2-1">
                <text:number>1.</text:number>
                <text:p text:style-name="al">Eén parkeerplaats op het parkeerterrein van winkelcentrum Noord ten hoogte van de Onrust aan te wijzen als invalideparkeerplaats, door middel van het plaatsen van verkeersbord E6 uit bijlage 1 van het RVV 1990</text:p>
              </text:list-item>
              <text:list-item text:style-override="id1-3-2-2-1-2-2">
                <text:number>2.</text:number>
                <text:p text:style-name="al">Besluit 1 in werking te laten treden zodra het betreffende bord is geplaatst.</text:p>
              </text:list-item>
            </text:list>
            <text:p text:style-name="common-al">Zwijndrecht, </text:p>
            <text:p text:style-name="common-al">Namens burgemeester en wethouders</text:p>
            <text:p text:style-name="common-al">Robert Kreukniet</text:p>
            <text:p text:style-name="last-al">Wethouder verkeer en vervoer</text:p>
            <text:p text:style-name="tekst_bottom"/>
          </text:section>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pitch="variable" style:font-family-generic="swiss" style:name="Univers" svg:font-family="'Univers LT 55'" svg:font-weight="400" svg:font-stretch="normal" svg:units-per-em="1000" svg:panose-1="2 0 5 3 4 0 0 2 0 3" svg:ascent="800" svg:descent="-200" svg:x-height="502" svg:cap-height="722" svg:bbox="-168 -250 992 947" svg:underline-thickness="50" svg:underline-position="-75" svg:unicode-range="U+0020-FB02"/>
    <style:font-face style:font-pitch="variable" style:font-family-generic="swiss" style:name="UniversCondensed" svg:font-family="'Univers LT 57 Condensed'" svg:font-weight="400" svg:font-stretch="normal" svg:units-per-em="1000" svg:panose-1="2 0 5 3 5 0 0 2 0 3" svg:ascent="800" svg:descent="-200" svg:x-height="505" svg:cap-height="722" svg:bbox="-166 -250 1000 988" svg:underline-thickness="50" svg:underline-position="-50" svg:unicode-range="U+0020-FB02"/>
    <style:font-face style:font-adornments="Regular" style:font-family-generic="swiss" style:font-pitch="variable" style:name="UniversCondensedBold" svg:font-family="'Univers LT 67 CondensedBold'" svg:font-weight="700" svg:font-stretch="normal" svg:units-per-em="1000" svg:panose-1="2 0 8 3 6 0 0 2 0 3" svg:ascent="800" svg:descent="-200" svg:x-height="505" svg:cap-height="722" svg:bbox="-83 -250 1000 969" svg:underline-thickness="50" svg:underline-position="-50" svg:unicode-range="U+0020-FB02"/>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clip="rect(0cm, 0cm, 0cm, 0cm)" ofo:margin-bottom="0cm" ofo:margin-left="0cm" ofo:margin-right="0cm" ofo:margin-top="0cm" ofo:border="none"/>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name="logo" style:family="graphic">
      <style:graphic-properties style:vertical-pos="from-top" style:vertical-rel="page" style:horizontal-pos="from-left" style:horizontal-rel="page"/>
    </style:style>
    <style:style style:family="paragraph" style:name="artikel_kop" style:parent-style-name="Standard">
      <style:paragraph-properties ofo:margin-top="10pt" ofo:margin-bottom="10pt"/>
    </style:style>
  </office:styles>
  <office:automatic-styles>
    <style:page-layout style:name="staatscourant-first-page">
      <style:page-layout-properties ofo:margin-bottom="0mm" ofo:margin-left="42mm" ofo:margin-right="1.5cm" ofo:margin-top="0mm" ofo:page-height="297mm" ofo:page-width="210mm"/>
      <style:header-style>
        <style:header-footer-properties ofo:margin-bottom="0mm" ofo:margin-left="0mm" ofo:margin-right="0mm" ofo:margin-top="0mm" svg:height="35mm"/>
      </style:header-style>
      <style:footer-style>
        <style:header-footer-properties ofo:margin-bottom="0mm" ofo:margin-left="0mm" ofo:margin-right="0mm" ofo:margin-top="4mm" ofo:padding-top="2mm" svg:height="24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ofo:margin-bottom="0mm" ofo:margin-left="0mm" ofo:margin-right="0mm" ofo:margin-top="4mm" ofo:padding-top="2mm" svg:height="24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wrap-option="no-wrap" ofo:padding-bottom="2mm"/>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text:anchor-type="page" svg:x="7mm" svg:y="8mm"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619</text:span><text:line-break/><text:date style:data-style-name="dag" text:fixed="true" text:date-value="2014-08-06"/><text:line-break/><text:date style:data-style-name="jaar" text:fixed="true" text:date-value="2014-08-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2619</text:span><text:date style:data-style-name="nicedate" text:fixed="true" text:date-value="201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text:anchor-type="page" svg:x="7mm" svg:y="8mm"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2619</text:span><text:date style:data-style-name="nicedate" text:fixed="true" text:date-value="2014-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Burg. Jansenlaan invalideparkeerplaats</meta:user-defined>
    <meta:user-defined meta:name="OVERHEIDop.doctype">Officiële Publicaties, versie 1.1</meta:user-defined>
    <meta:user-defined meta:name="DCTERMS.W3CDTF/OVERHEIDop.jaargang">2014</meta:user-defined>
    <meta:user-defined meta:name="DCTERMS.W3CDTF/DCTERMS.available">06-08-2014</meta:user-defined>
    <meta:user-defined meta:name="OVERHEIDop.publicationIssue">22619</meta:user-defined>
    <meta:user-defined meta:name="OVERHEIDop.StcrtID/DC.identifier">stcrt-2014-22619</meta:user-defined>
    <meta:user-defined meta:name="OVERHEID.Organisatietype/OVERHEID.organisationType">gemeente</meta:user-defined>
    <meta:user-defined meta:name="OVERHEID.Gemeente/OVERHEID.authority">Zwijndrecht</meta:user-defined>
    <meta:user-defined meta:name="OVERHEID.Gemeente/DC.creator">Zwijndrecht</meta:user-defined>
    <meta:user-defined meta:name="OVERHEID.TaxonomieBeleidsagenda/OVERHEID.category">Verkeer | Weg</meta:user-defined>
    <meta:user-defined meta:name="OVERHEID.PostcodeHuisnummer/OVERHEIDop.postcodeHuisnummer">3331HD 55</meta:user-defined>
    <meta:user-defined meta:name="OVERHEIDop.woonplaats">Zwijndrecht</meta:user-defined>
    <meta:user-defined meta:name="OVERHEIDop.straatnaam">Burgemeester Jansen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0441</meta:user-defined>
    <meta:user-defined meta:name="DCTERMS.alternative">Gemeente Zwijndrecht - Aanwijzen invalideparkeerplaats - Winkelcentrum Noord thv de Onrust</meta:user-defined>
    <meta:user-defined meta:name="OVERHEID.EPSG28992/DC.spatial">103356 426265</meta:user-defined>
    <meta:user-defined meta:name="OVERHEIDop.versieInformatie"/>
  </office:meta>
</office:document-meta>
</file>