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ext:span><text:span text:style-name="nadrukvet">Nieuwe Tuinstraat 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Verkeersbesluit </text:span><text:span text:style-name="nadrukvet">Nieuwe Tuinstraat 2</text:span></text:p>
            <text:p text:style-name="considerans.al">Datum: 31 juli 2014 </text:p>
            <text:p text:style-name="considerans.al">Nr. : 2014-42433</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text:span text:style-name="nadrukvet">Overwegende:</text:span></text:p>
            <text:list text:style-name="id1-3-2-1-1-7">
              <text:list-item text:style-override="id1-3-2-1-1-7-1">
                <text:number>-</text:number>
                <text:p text:style-name="al">dat conform centraal stedelijk beleid een oplaadpunt voor elektrische auto’s wordt geplaatst;</text:p>
              </text:list-item>
              <text:list-item text:style-override="id1-3-2-1-1-7-2">
                <text:number>-</text:number>
                <text:p text:style-name="al">dat conform mondelinge overeenkomst tussen centrale stad en stadsdeel Centrum 2 parkeerplaatsen zijn aangewezen ter hoogte van Nieuwe Tuinstraat 2 en dat deze overeenkomst hiermee ook schriftelijk is;</text:p>
              </text:list-item>
              <text:list-item text:style-override="id1-3-2-1-1-7-3">
                <text:number>-</text:number>
                <text:p text:style-name="al">dat hiervoor een verkeersbesluit genomen dient te worden;</text:p>
              </text:list-item>
              <text:list-item text:style-override="id1-3-2-1-1-7-4">
                <text:number>-</text:number>
                <text:p text:style-name="al">dat overeenkomstig artikel 24 van het Besluit administratieve bepalingen inzake het wegverkeer, overleg is gepleegd met de gemandateerde van de politie, regionale eenheid Amsterdam;</text:p>
              </text:list-item>
              <text:list-item text:style-override="id1-3-2-1-1-7-5">
                <text:number>-</text:number>
                <text:p text:style-name="al">dat in onderstaand besluit de verkeerstekens zullen worden benoemd conform artikel 96 van het RVV 1990;</text:p>
              </text:list-item>
              <text:list-item text:style-override="id1-3-2-1-1-7-6">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door het plaatsen van een verkeersbord conform model <text:span text:style-name="nadrukvet">E8</text:span> met onderbord ‘opladen electrische voertuigen’ van Bijlage I van het Reglement verkeersregels en verkeerstekens 1990, worden 2 (twee) belanghebbenden-parkeerplaatsen ingericht op de volgende locatie:</text:p>
            <text:p text:style-name="tussenkopvet"><text:span text:style-name="nadrukvet">Nieuwe Tuinstraat 2</text:span></text:p>
            <text:p text:style-name="common-al">1.hiermee twee parkeerplaatsen te onttrekken aan het reguliere</text:p>
            <text:p text:style-name="common-al">parkeerareaal;</text:p>
            <text:p text:style-name="common-al">1.dit besluit in werking te laten treden zodra het bord onder 1 geplaatst is;</text:p>
            <text:p text:style-name="common-al">Algemeen bestuur van de bestuurscommissie voor stadsdeel Centrum, namens deze, </text:p>
            <text:p text:style-name="common-al">P.Kleijn</text:p>
            <text:p text:style-name="common-al">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8</text:span><text:line-break/><text:date style:data-style-name="dag" text:fixed="true" text:date-value="2014-08-04"/><text:line-break/><text:date style:data-style-name="jaar" text:fixed="true" text:date-value="2014-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18</text:span><text:date style:data-style-name="nicedate" text:fixed="true" text:date-value="2014-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18</text:span><text:date style:data-style-name="nicedate" text:fixed="true" text:date-value="2014-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 Tuinstraat 2</meta:user-defined>
    <meta:user-defined meta:name="OVERHEIDop.doctype">Officiële Publicaties, versie 1.1</meta:user-defined>
    <meta:user-defined meta:name="DCTERMS.W3CDTF/OVERHEIDop.jaargang">2014</meta:user-defined>
    <meta:user-defined meta:name="DCTERMS.W3CDTF/DCTERMS.available">04-08-2014</meta:user-defined>
    <meta:user-defined meta:name="OVERHEIDop.publicationIssue">22618</meta:user-defined>
    <meta:user-defined meta:name="OVERHEIDop.StcrtID/DC.identifier">stcrt-2014-2261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5ZR 2 1</meta:user-defined>
    <meta:user-defined meta:name="OVERHEIDop.woonplaats">Amsterdam</meta:user-defined>
    <meta:user-defined meta:name="OVERHEIDop.straatnaam">Nieuwe Tu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Centrum - plaatsen van een verkeersbord conform model E8 met onderbord ‘opladen electrische voertuigen’  - Nieuwe Tuinstraat 2</meta:user-defined>
    <meta:user-defined meta:name="OVERHEID.EPSG28992/DC.spatial">120282 487746</meta:user-defined>
    <meta:user-defined meta:name="OVERHEIDop.versieInformatie"/>
  </office:meta>
</office:document-meta>
</file>