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2 januari 2014, nr. BOACAT2014/006, tot wijziging van het Besluit buitengewoon opsporingsambtenaar gemeente Utrecht, afdeling Vergunning Toezicht en Handhaving 2012, van 2 april 2012 nr. 5727500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Utrecht, afdeling Vergunning Toezicht en Handhaving 2012 wordt als volgt gewijzigd:</text:p>
      <text:p text:style-name="ifm_p_mt.3.7mm_ifm">Artikel 7 komt te luiden:</text:p>
      <text:section text:style-name="ifm_sect_mleft.5.1mm_ifm" text:name="d15e70">
        <text:h text:style-name="ifm_p_font.bold_mt.5.08mm_page.keep-with-next_ifm" text:outline-level="2">Artikel<text:s/>7<text:s/></text:h>
        <text:p text:style-name="ifm_p_mt.4.23mm_ifm">De buitengewoon opsporingsambtenaar kan de in artikel 7, eerste en derde lid, van de Politiewet 2012 omschreven bevoegdheden uitoefenen en daarbij gebruikmaken van handboeien en korte wapenstok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2 januari 2014
               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61</text:span><text:tab/>30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61</text:span><text:tab/>30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2 januari 2014, nr. BOACAT2014/006, tot wijziging van het Besluit buitengewoon opsporingsambtenaar gemeente Utrecht, afdeling Vergunning Toezicht en Handhaving 2012, van 2 april 2012 nr. 5727500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6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2 januari 2014, nr. BOACAT2014/006, tot wijziging van het Besluit buitengewoon opsporingsambtenaar gemeente Utrecht, afdeling Vergunning Toezicht en Handhaving 2012, van 2 april 2012 nr. 5727500/Justis/12</meta:user-defined>
    <meta:user-defined meta:name="DCTERMS.alternative"/>
    <meta:user-defined meta:name="DCTERMS.W3CDTF/OVERHEIDop.datumOndertekening">2014-01-22</meta:user-defined>
    <meta:user-defined meta:name="DCTERMS.W3CDTF/DCTERMS.available">2014-01-30</meta:user-defined>
    <meta:user-defined meta:name="OVERHEIDop.Ruimtelijkplan/OVERHEIDop.bekendmakingBetreffendePlan"/>
  </office:meta>
</office:document-meta>
</file>