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0 januari 2014 inzake volginnovatie 2013</text:h>
      <text:p text:style-name="ifm_p_mt.3.7mm_ifm">De Minister van Economische Zaken,</text:p>
      <text:p text:style-name="ifm_p_mt.3.7mm_ifm">Gelet op titel 4.2 van de Algemene wet bestuursrecht;</text:p>
      <text:p text:style-name="ifm_p_mt.3.7mm_ifm">Gelet op de incidentele subsidieverlening op basis van artikel 2, tweede lid en artikel 4 van de Kaderwet EZ-subsidies, voorzover betrekking hebbend op innovatiegelden;</text:p>
      <text:p text:style-name="ifm_p_mt.3.7mm_ifm">Gelet op de navolgende onderdelen van artikel 1, derde lid, Regeling openstelling en subsidieplafonds EZ 2013:</text:p>
      <text:p text:style-name="ifm_p_indent.-5mm_mleft.5mm_ifm">–<text:tab/>1.5 Subsidieregeling starten, groeien en overdragen van ondernemingen (seed capital technostarters);</text:p>
      <text:p text:style-name="ifm_p_mt.3.7mm_ifm">Subsidieregeling starten, groeien en overdragen van ondernemingen (seed capital technostarters) (Creatieve industrie);</text:p>
      <text:p text:style-name="ifm_p_indent.-5mm_mleft.5mm_ifm">–<text:tab/>2.1 Subsidieregeling innoveren (Eurostars Projecten);</text:p>
      <text:p text:style-name="ifm_p_indent.-5mm_mleft.5mm_ifm">–<text:tab/>2.2 Subsidieregeling innoveren (innovatiekredieten) (Klinische ontwikkelingsprojecten);</text:p>
      <text:p text:style-name="ifm_p_mt.3.7mm_ifm">Subsidieregeling innoveren (innovatiekredieten) (Technische ontwikkelingsprojecten);</text:p>
      <text:p text:style-name="ifm_p_indent.-5mm_mleft.5mm_ifm">–<text:tab/>3.2 Subsidieregeling sterktes in innovatie (internationaal innoveren) (CATRENE-innovatieprojecten);</text:p>
      <text:p text:style-name="ifm_p_mt.3.7mm_ifm">Subsidieregeling sterktes in innovatie (internationaal innoveren) (ITEA2-innovatieprojecten);</text:p>
      <text:p text:style-name="ifm_p_indent.-5mm_mleft.5mm_ifm">–<text:tab/>3.7 Subsidieregeling sterktes in innovatie (FND haalbaarheidsprojecten);</text:p>
      <text:p text:style-name="ifm_p_indent.-5mm_mleft.5mm_ifm">–<text:tab/>3.9 Subsidieregeling sterktes in innovatie (FND MKB-innovatieprojecten);</text:p>
      <text:p text:style-name="ifm_p_indent.-5mm_mleft.5mm_ifm">–<text:tab/>5.7 Subsidieregeling energie en innovatie (aardwarmteproject);</text:p>
      <text:p text:style-name="ifm_p_indent.-5mm_mleft.5mm_ifm">–<text:tab/>5.7.a Subsidieregeling energie en innovatie (diep aardwarmteproject);</text:p>
      <text:p text:style-name="ifm_p_indent.-5mm_mleft.5mm_ifm">–<text:tab/>5.10 Subsidieregeling energie en innovatie (Wind op Zee-projecten) (fundamenteel en industrieel wind op zee-project);</text:p>
      <text:p text:style-name="ifm_p_indent.-5mm_mleft.5mm_ifm">–<text:tab/>5.10a Subsidieregeling energie en innovatie (Wind op Zee-projecten) (experimenteel en demonstratie wind op zee-project);</text:p>
      <text:p text:style-name="ifm_p_mt.3.7mm_ifm">Gelet op de navolgende onderdelen van artikel 3a, derde lid, Regeling openstelling en subsidieplafonds EZ 2013:</text:p>
      <text:p text:style-name="ifm_p_indent.-5mm_mleft.5mm_ifm">–<text:tab/>1c.21 MIT-R&amp;D- samenwerkingsprojecten, Bijlage 1 HTSM, thema’s 1 t/m 16;</text:p>
      <text:p text:style-name="ifm_p_indent.-5mm_mleft.5mm_ifm">–<text:tab/>1c.4 MIT-haalbaarheidsstudies;</text:p>
      <text:p text:style-name="ifm_p_indent.-5mm_mleft.5mm_ifm">–<text:tab/>1c.21 MIT-R&amp;D samenwerkingsprojecten, Bijlage 3 Logistiek, thema’s 1 t/m 5;</text:p>
      <text:p text:style-name="ifm_p_indent.-5mm_mleft.5mm_ifm">–<text:tab/>1c.4 MIT-haalbaarheidsstudies, Bijlage 5 Water, thema’s 1 t/m 11;</text:p>
      <text:p text:style-name="ifm_p_indent.-5mm_mleft.5mm_ifm">–<text:tab/>1c.4 MIT- haalbaarheidsstudies, Bijlage 6 Chemie, Biobased en Energie, thema’s 1C t/m 7C;</text:p>
      <text:p text:style-name="ifm_p_indent.-5mm_mleft.5mm_ifm">–<text:tab/>1c.4 MIT-haalbaarheidsstudies, Bijlage 6 Chemie, Biobased en Energie, thema’s 8B t/m 12B;</text:p>
      <text:p text:style-name="ifm_p_indent.-5mm_mleft.5mm_ifm">–<text:tab/>1c.21 MIT-R&amp;D- samenwerkingsverband, Bijlage 7 Creatief, thema’s 1 t/m 5;</text:p>
      <text:p text:style-name="ifm_p_indent.-5mm_mleft.5mm_ifm">–<text:tab/>1c.21 MIT-R&amp;D-samenwerkingsverband, Bijlage 8 T&amp;U, thema’s 1 t/m 4;</text:p>
      <text:p text:style-name="ifm_p_indent.-5mm_mleft.5mm_ifm">–<text:tab/>1c.4 MIT-haalbaarheidsstudies, Bijlage 8 T&amp;U, thema’s 1 t/m 4;</text:p>
      <text:p text:style-name="ifm_p_mt.3.7mm_ifm">Gelet op de navolgende onderdelen van artikel 3b, derde lid, Regeling openstelling en subsidieplafonds EZ 2013:</text:p>
      <text:p text:style-name="ifm_p_indent.-5mm_mleft.5mm_ifm">–<text:tab/>2.4.1 BBE innovatieproject;</text:p>
      <text:p text:style-name="ifm_p_indent.-5mm_mleft.5mm_ifm">–<text:tab/>2.4.2 BBE KEW-project;</text:p>
      <text:p text:style-name="ifm_p_indent.-5mm_mleft.5mm_ifm">–<text:tab/>2.4.3 STEM-project;</text:p>
      <text:p text:style-name="ifm_p_indent.-5mm_mleft.5mm_ifm">–<text:tab/>2.4.4 BBEG-project;</text:p>
      <text:p text:style-name="ifm_p_indent.-5mm_mleft.5mm_ifm">–<text:tab/>2.4.5 GG-project;</text:p>
      <text:p text:style-name="ifm_p_indent.-5mm_mleft.5mm_ifm">–<text:tab/>2.4.6 UGas-project;</text:p>
      <text:p text:style-name="ifm_p_indent.-5mm_mleft.5mm_ifm">–<text:tab/>2.4.7 LNG-project;</text:p>
      <text:p text:style-name="ifm_p_indent.-5mm_mleft.5mm_ifm">–<text:tab/>2.4.8 SGas-project;</text:p>
      <text:p text:style-name="ifm_p_indent.-5mm_mleft.5mm_ifm">–<text:tab/>2.4.9 SDGas-project;</text:p>
      <text:p text:style-name="ifm_p_indent.-5mm_mleft.5mm_ifm">–<text:tab/>2.4.10 GAS-project;</text:p>
      <text:p text:style-name="ifm_p_indent.-5mm_mleft.5mm_ifm">–<text:tab/>2.4.11 WBS-project;</text:p>
      <text:p text:style-name="ifm_p_indent.-5mm_mleft.5mm_ifm">–<text:tab/>2.4.12 ZEGO-project;</text:p>
      <text:p text:style-name="ifm_p_indent.-5mm_mleft.5mm_ifm">–<text:tab/>2.4.13 EnerGO-project;</text:p>
      <text:p text:style-name="ifm_p_indent.-5mm_mleft.5mm_ifm">–<text:tab/>2.4.14 DFP-project;</text:p>
      <text:p text:style-name="ifm_p_indent.-5mm_mleft.5mm_ifm">–<text:tab/>3.10 Smartgrids-project;</text:p>
      <text:p text:style-name="ifm_p_mt.3.7mm_ifm">Gelet op de artikelen 8, 10 en 11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gepubliceerd met betrekking tot:</text:p>
      <text:p text:style-name="ifm_p_indent.0mm_mleft.7mm_ifm"><text:span text:style-name="ifm_span_font.italic_ifm">In alle gevallen:</text:span></text:p>
      <text:p text:style-name="ifm_p_indent.-5mm_mleft.12mm_ifm">•<text:tab/>Aanvrager/penvoerder;</text:p>
      <text:p text:style-name="ifm_p_indent.-5mm_mleft.12mm_ifm">•<text:tab/>Postcode van aanvrager/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text:span text:style-name="ifm_span_font.italic_ifm">Voor zover door de aanvrager reeds toestemming is verleend:</text:span></text:p>
      <text:p text:style-name="ifm_p_indent.-5mm_mleft.12mm_ifm">•<text:tab/>Projecttitel;</text:p>
      <text:p text:style-name="ifm_p_indent.-5mm_mleft.12mm_ifm">•<text:tab/>Projectomschrijving;</text:p>
      <text:p text:style-name="ifm_p_indent.-5mm_mleft.12mm_ifm">•<text:tab/>Medeaanvragers/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eze beslissing gepubliceerd op website www.rvo.nl en op de website www.volginnovatie.nl.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0 januari 2014
               </text:p>
      <text:p text:style-name="ifm_p_font.italic_mt.3.7mm_ifm">De Minister van Economische Zaken,<text:line-break/>Namens deze:<text:line-break/><text:line-break/>M.R.P.M.<text:s/>Camps,<text:line-break/>Secretaris-generaal.</text:p>
      <text:p text:style-name="ifm_p_mt.3.7mm_ifm">Bezwaar</text:p>
      <text:p text:style-name="ifm_p_mt.3.7mm_ifm">De belanghebbende, die het niet eens is met dit besluit, kan gedurende zes weken na publicatie van dit besluit bezwaar maken bij Rijksdienst voor Ondernemend Nederland, afdeling Juridische Zaken, Postbus 10073, 8000 GB Zwolle, onder vermelding van ‘bezwaar’ op de enveloppe en op het bezwaarschrift.</text:p>
      <text:h text:style-name="ifm_p_font.bold_mt.5.08mm_page.break-before_ifm" text:outline-level="3">TOELICHTING</text:h>
      <text:p text:style-name="ifm_p_mt.4.23mm_ifm">Dit besluit dient ter uitvoering van de motie van het lid Koppejan c.s. (33000-XIII, nr. 25) van 2 november 2011, die door de Tweede Kamer is aangenomen. Hierin is verzocht om conform de aanbeveling van de Algemener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heeft in deze een eerste publicatie over de jaren 2010 en 2011 plaatsgevonden. Dit besluit ziet op de publicatie van de gegevens van 2013.</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Wob dien ik de uitzonderingen en beperkingen op deze openbaarmaking, zoals opgenomen in artikel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text:p>
      <text:p text:style-name="ifm_p_mt.3.7mm_ifm">Ter bescherming van belanghebbenden worden de gegevens niet eerder drie weken na de bekendmaking van de beslissing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text:line-break/>Namens deze:<text:line-break/><text:line-break/>M.R.P.M.<text:s/>Camps,<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2</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2</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0 januari 2014 inzake volginnovatie 2013</dc:title>
    <meta:user-defined meta:name="OVERHEIDop.DienstAgentschapInstellingOfProject/DC.creator">Agentschap N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ndernemen</meta:user-defined>
    <meta:user-defined meta:name="DC.title">Besluit van de Minister van Economische Zaken van 20 januari 2014 inzake volginnovatie 2013</meta:user-defined>
    <meta:user-defined meta:name="DCTERMS.W3CDTF/DCTERMS.available">2014-01-27</meta:user-defined>
  </office:meta>
</office:document-meta>
</file>