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11</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die de gevels van woningen vanwege de wegen ‘Zijde’ en ‘N207’ mogen ondervinden in Boskoop, gemeente Alphen aan den Rijn, Ministerie van Infrastructuur en Milieu</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Milieu maakt bekend dat zij bij besluit van 2 juli 2014, kenmerk IenM/BSK-2014/140079, met toepassing van artikel 90, tweede, derde en vierde lid, van de Wet geluidhinder, de ten hoogste toelaatbare waarde van de geluidsbelasting heeft vastgesteld die de gevels van woningen gelegen aan de wegen ‘Bootstraat’, ‘Dorpsstraat’, ‘Parklaan’, ’Plankier’, ‘Zijde’, ‘Alphenseweg’, ‘Biezen’, ‘Den Ham’, ‘Gouwestraat’, ‘Hamwijck’ en ‘Nieuwstraat’ te Boskoop, gemeente Alphen aan den Rijn, vanwege de wegen ‘Zijde’ en ‘N207’ mogen ondervinden.</text:p>
      <text:p text:style-name="ifm_p_ifm">Met toepassing van artikel 90, vijfde lid, van de Wet geluidhinder heeft zij bij voornoemd besluit tevens de maatregelen vastgesteld die strekken tot het terugbrengen van de geluidsbelasting, vanwege de wegen ‘Zijde’ en ‘N207’, op de gevels van de betrokken woningen tot de vastgestelde waarden.</text:p>
      <text:p text:style-name="ifm_p_mt.3.7mm_ifm">Met toepassing van artikel 90, vijfde lid, van de Wet geluidhinder heeft zij bij voornoemd besluit tevens de maatregelen vastgesteld die strekken tot het terugbrengen van de geluidsbelasting, vanwege de wegen ‘Zijde’ en ‘N207’, binnen de woningen voor zover niet wordt voldaan aan de in artikel 111b, derde lid, van de Wet geluidhinder genoemde binnenwaarde van 43 dB.</text:p>
      <text:p text:style-name="ifm_p_mt.3.7mm_ifm">Het besluit en de daaraan ten grondslag liggende stukken liggen met ingang van 14 augustus 2014 ter inzage bij:</text:p>
      <text:p text:style-name="ifm_p_indent.-5mm_mleft.5mm_ifm">•<text:tab/>het gemeentehuis van de gemeente Alphen aan den Rijn, gedurende de openingstijden;</text:p>
      <text:p text:style-name="ifm_p_indent.-5mm_mleft.5mm_ifm">•<text:tab/>het Bureau Sanering Verkeerslawaai (De Bleek 10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text:p text:style-name="ifm_p_mt.3.7mm_ifm">Directoraat-generaal</text:p>
      <text:p text:style-name="ifm_p_ifm">Milieu en Internationaal</text:p>
      <text:p text:style-name="ifm_p_mt.3.7mm_ifm">Directie Klimaat, Lucht en Geluid</text:p>
      <text:p text:style-name="ifm_p_mt.3.7mm_ifm">Bureau Sanering</text:p>
      <text:p text:style-name="ifm_p_ifm">Verkeerslawa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11</text:span><text:tab/>1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11</text:span><text:tab/>1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ten hoogste toelaatbare waarde van de geluidsbelasting die de gevels van woningen vanwege de wegen ‘Zijde’ en ‘N207’ mogen ondervinden in Boskoop, gemeente Alphen aan den Rijn,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22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Geluid</meta:user-defined>
    <meta:user-defined meta:name="DC.title">Vaststelling van de ten hoogste toelaatbare waarde van de geluidsbelasting die de gevels van woningen vanwege de wegen ‘Zijde’ en ‘N207’ mogen ondervinden in Boskoop, gemeente Alphen aan den Rijn, Ministerie van Infrastructuur en Milieu</meta:user-defined>
    <meta:user-defined meta:name="DCTERMS.W3CDTF/DCTERMS.available">2014-08-12</meta:user-defined>
  </office:meta>
</office:document-meta>
</file>