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Cinestar (PH-1DI) zonder BVL, geluidscertificaat en BVB door VideoDrone (projectontheffing Utrecht en Westerschelde)</text:h>
      <text:p text:style-name="ifm_p_font.italic_mt.7.4mm_ifm">Datum: 30 juli 2014</text:p>
      <text:p text:style-name="ifm_p_font.italic_ifm">Nummer: ILT-2014/46739</text:p>
      <text:p text:style-name="ifm_p_mt.3.7mm_ifm">DE STAATSSECRETARIS VAN INFRASTRUCTUUR EN MILIEU,</text:p>
      <text:p text:style-name="ifm_p_mt.3.7mm_ifm">Handelende in overeenstemming met de Minister van Defensie;</text:p>
      <text:p text:style-name="ifm_p_mt.3.7mm_ifm">Gelezen het verzoek van VideoDrone, ontvangen op 25 juli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VideoDrone beschikken over een door EuroUSC afgegeven BNUC-S-certificaat;</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Cinestar CS-8, met nationaliteits- en inschrijvingskenmerk PH-1DI of met een UAS, type VDS800-01, met nationaliteits- en inschrijvingskenmerk PH-1CF,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V. van Schijndel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text:p>
      <text:p text:style-name="ifm_p_indent.-9mm_mleft.16mm_ifm">1°.<text:tab/>in Utrecht bij de Groenewoudsedijk ter hoogte van de Bevrijdingslaan op de locatie met coördinaten 52°04’14.5”N – 005°05’13.8”E, tot een maximale hoogte van 120 meter (400 ft AGL) boven de grond of het water; en</text:p>
      <text:p text:style-name="ifm_p_indent.-9mm_mleft.16mm_ifm">2°.<text:tab/>vanaf een schip op de Westerschelde varend in de omgeving van de locatie met coördinaten 51°25’23.6”N – 003°39’47.9”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personen, voer- en vaartuigen, constructies en gebouwen die deel uitmaken van de opnames en daarmee onder zeggenschap vallen van de operator, mogen binnen 150 meter worden benaderd onder voorwaarde dat de personen een veiligheidsbriefing hebben ontvangen van VideoDrone;</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VideoDrone voert de vluchten uit volgens het operationeel plan van 25 juli 2014;</text:p>
      <text:p text:style-name="ifm_p_indent.-7mm_mleft.7mm_ifm">j.<text:tab/>VideoDrone zorgt ervoor dat de piloot altijd direct de koers en hoogte van het luchtvaartuig kan wijzigen, ook als bij normale vluchtuitvoering geen sprake is van manuele besturing van de UAS;</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ideoDrone wijst naast de gezagvoerder en/of piloot1F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de UAS vast voor die gevallen waarbij de communicatie tussen de UAS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ideoDrone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ViedeoDrone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1 juli 2014 en vervalt met ingang van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10</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10</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Cinestar (PH-1DI) zonder BVL, geluidscertificaat en BVB door VideoDrone (projectontheffing Utrecht en Westerschel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Cinestar (PH-1DI) zonder BVL, geluidscertificaat en BVB door VideoDrone (projectontheffing Utrecht en Westerschelde)</meta:user-defined>
    <meta:user-defined meta:name="DCTERMS.W3CDTF/DCTERMS.available">2014-08-07</meta:user-defined>
  </office:meta>
</office:document-meta>
</file>