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NOW 2014 in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text:span text:style-name="nadrukvet">Overwegingen ten aanzien van het besluit</text:span></text:p>
            <text:p text:style-name="considerans.al">overwegende dat de Stichting Neewieert on Wiels, p/a dhr. Frank Lenen, Kerkstraat 4, 6031 CH Nederweert voornemens is op 21 september 2014 Neewieert on Wiels te organiseren in Nederweert en op 20 september 2014 de Day before Neewieert on Wiels te organiseren op het Horecaplein in Nederweert;</text:p>
            <text:p text:style-name="considerans.al"/>
            <text:p text:style-name="tussenkopcur"/>
            <text:p text:style-name="considerans.al">dat het voertuigenevenement wordt georganiseerd in samenwerking met de Reddingsbrigade Nederweert, welke buitenwateractiviteit houden in de Zuid-Willemsvaart;</text:p>
            <text:p text:style-name="considerans.al"/>
            <text:p text:style-name="tussenkopcur"/>
            <text:p text:style-name="considerans.al">dat het voor een goede doorstroming en veiligheid van het verkeer noodzake­lijk is gedurende de organisatie van het evenement verkeersmaatregelen te treffen;</text:p>
            <text:p text:style-name="considerans.al"/>
            <text:p text:style-name="tussenkopcur"/>
            <text:p text:style-name="considerans.al">dat de betreffende wegen/weggedeelten in beheer zijn bij de gemeente Neder­weert;</text:p>
            <text:p text:style-name="considerans.al"/>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tussenkopcur"/>
            <text:p text:style-name="considerans.al">gezien het besluit van burgemeester en wethouders van 2 januari 2014 tot volledige mandatering voor instellen van tijdelijke verkeersmaatregelen voor de gemeente Nederweert en gelet op het mandaatbesluit van burgemeester en wethouders van Nederweert van 17 april 2012 en het ondermandaatbesluit van het hoofd van de afdeling Dienstverlening van 2 januari 2014 aan de administratief medewerkster van het team Ruimte en Wonen;</text:p>
            <text:p text:style-name="considerans.al"/>
            <text:p text:style-name="tussenkopcur"/>
            <text:p text:style-name="considerans_bottom"/>
          </text:section>
          <text:section text:name="afkondiging_id1-3-2-1-3" text:style-name="afkondiging">
            <text:p text:style-name="afkondiging_top"/>
            <text:p text:style-name="al"><text:span text:style-name="nadrukvet">BESLUIT</text:span><text:span text:style-name="nadrukvet">EN</text:span></text:p>
          </text:section>
        </text:section>
        <text:section text:name="regeling-tekst_id1-3-2-2" text:style-name="regeling-tekst">
          <text:section text:name="tekst_id1-3-2-2-1" text:style-name="tekst">
            <text:p text:style-name="common-al">op <text:span text:style-name="nadrukvet">zaterdag 20 september 2014</text:span> de wegen bij het horecaplein af te sluiten voor alle verkeer behalve voor voetgangers tussen 19.00 uur en 3.00 uur en het verkeer d.m.v. verwijzingsborden om te leiden. </text:p>
            <text:p text:style-name="common-al"> op <text:span text:style-name="nadrukvet">zondag 21 september 2014</text:span> tussen 9.00 uur en 19.00 uur de volgende maatregelen in te stellen:</text:p>
            <text:list text:style-name="id1-3-2-2-1-3">
              <text:list-item text:style-override="id1-3-2-2-1-3-1">
                <text:number>1.</text:number>
                <text:p text:style-name="al">Afsluiten voor alle verkeer behalve voetgangers:</text:p>
              </text:list-item>
            </text:list>
            <text:p text:style-name="common-al"> - Kerkstraat tussen de Brugstraat en de kerk;</text:p>
            <text:p text:style-name="common-al"> - Het verbindingspad voor voetgangers en (brom-)fietsen van de Burg. Hobusstraat naar de Kerkstraat tussen huisnummer 13 en 15;</text:p>
            <text:p text:style-name="common-al"> - Burg. Hobusstraat van de parkeerplaats bij de EMTE naar de Kerkstraat;</text:p>
            <text:p text:style-name="common-al"> - Het verbindingspad tussen de Schoolstraat en de Kerkstraat (langs de kerk);</text:p>
            <text:p text:style-name="common-al"> - Lambertushof tussen de parkeerplaatsen bij Jan Linders en de Kerkstraat;</text:p>
            <text:p text:style-name="common-al"> - Lindanusstraat; - St. Antoniusplein, plein en weg met uitzondering van het weggedeelte tussen Pastoor van de Steenstraat en St. Lambertusstraat (t.b.v. bezoekers parkeerplaats Jumbo); - St. Lambertusstraat tussen ingang parkeerplaats Jumbo en Brugstraat;</text:p>
            <text:p text:style-name="common-al"> - Brugstraat;</text:p>
            <text:p text:style-name="common-al"> - Geenestraat tussen de Brugstraat en de Lindenstraat;</text:p>
            <text:p text:style-name="common-al"> - Raadhuisplein en straat Raadhuisplein; - Brug 15;</text:p>
            <text:p text:style-name="common-al"> - St. Rochusstraat tussen Brug 15 en café de Schans; - Julianastraat ter hoogte van café de Schans; - Steer tussen St. Rochusstraat en Steer 8. </text:p>
            <text:p text:style-name="common-al"> </text:p>
            <text:list text:style-name="id1-3-2-2-1-15">
              <text:list-item text:style-override="id1-3-2-2-1-15-1">
                <text:number>2.</text:number>
                <text:p text:style-name="al">Het eenrichtingsverkeer op te heffen van de volgende weggedeelten:</text:p>
              </text:list-item>
            </text:list>
            <text:p text:style-name="common-al"> - Burg. Hobusstraat ten noorden van de EMTE (zodat de parkeerplaatsen gebruikt kunnen worden);</text:p>
            <text:p text:style-name="common-al"> - Paulus Holtenstraat tussen het Burg. Spiertzplein en de Kerkstraat ten behoeve van de doorgang voor aanwonenden;</text:p>
            <text:p text:style-name="common-al"> </text:p>
            <text:p text:style-name="common-al">3. Een parkeerverbod instellen voor wisselende zijden van de Acaciastraat .</text:p>
            <text:p text:style-name="common-al"> </text:p>
            <text:p text:style-name="common-al">4. Bij de afsluiting ter hoogte van de kruising Geenestraat/Lindenstraat, de Brugstraat en Brug 15 dienen verkeersregelaars aanwezig te zijn bij de afsluithekken. Zij verlenen deelnemers aan Neewieert on wiels doorgang mits zij een ontheffing hebben. </text:p>
            <text:p text:style-name="last-al"/>
            <text:p text:style-name="tekst_bottom"/>
          </text:section>
        </text:section>
        <text:section text:name="regeling-sluiting_id1-3-2-3" text:style-name="regeling-sluiting">
          <text:section text:name="gegeven_id1-3-2-3-1" text:style-name="gegeven">
            <text:p text:style-name="dagtekening"><text:span text:style-name="plaats">Nederweert, </text:span><text:span text:style-name="datum">30 juli 2014</text:span></text:p>
          </text:section>
          <text:section text:name="ondertekening_id1-3-2-3-2">
            <text:p><text:span text:style-name="functie">Burgemeester en wethouders van Nederweert,</text:span></text:p>
            <text:p><text:span text:style-name="deze">Namens deze,</text:span></text:p>
            <text:p><text:span text:style-name="ondertekening_naam"><text:span text:style-name="voornaam">A. Zegveld-Jacobs </text:span><text:span text:style-name="achternaam"/></text:span></text:p>
            <text:p><text:span text:style-name="functie">medewerkster team Ruimte en Wonen, afd. DVL</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8 augustus tot met 18 september 2014, bij de centrale klantenbalie of op afspraak. Het indienen van bezwaarschriften is tijdens de inzageperiode mogelijk voor belanghebbenden<text:span text:style-name="nadrukcur"> </text:span><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http://loket.rechtspraak.nl/bestuursrecht</text:a>. Daarvoor moet u wel beschikken over een elektronische handtekening (DigiD). Raadpleeg deze bekendmaking op onze website voor meer informatie. Bellen mag ook met de heer W. Bijlmakers van de afdeling Dienstverlening.</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44</text:span><text:line-break/><text:date style:data-style-name="dag" text:fixed="true" text:date-value="2014-08-07"/><text:line-break/><text:date style:data-style-name="jaar" text:fixed="true" text:date-value="2014-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444</text:span><text:date style:data-style-name="nicedate" text:fixed="true" text:date-value="201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444</text:span><text:date style:data-style-name="nicedate" text:fixed="true" text:date-value="2014-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NOW 2014 in Nederweert</meta:user-defined>
    <meta:user-defined meta:name="OVERHEIDop.doctype">Officiële Publicaties, versie 1.1</meta:user-defined>
    <meta:user-defined meta:name="DCTERMS.W3CDTF/OVERHEIDop.jaargang">2014</meta:user-defined>
    <meta:user-defined meta:name="DCTERMS.W3CDTF/DCTERMS.available">07-08-2014</meta:user-defined>
    <meta:user-defined meta:name="OVERHEIDop.publicationIssue">22444</meta:user-defined>
    <meta:user-defined meta:name="OVERHEIDop.StcrtID/DC.identifier">stcrt-2014-22444</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PostcodeHuisnummer/OVERHEIDop.postcodeHuisnummer">6031CG 55</meta:user-defined>
    <meta:user-defined meta:name="OVERHEIDop.woonplaats">Nederweert</meta:user-defined>
    <meta:user-defined meta:name="OVERHEIDop.straatnaam">Kerkstraat</meta:user-defined>
    <meta:user-defined meta:name="OVERHEID.PostcodeHuisnummer/OVERHEIDop.postcodeHuisnummer">6031CE 5</meta:user-defined>
    <meta:user-defined meta:name="OVERHEIDop.woonplaats">Nederweert</meta:user-defined>
    <meta:user-defined meta:name="OVERHEIDop.straatnaam">Kerkstraat</meta:user-defined>
    <meta:user-defined meta:name="OVERHEIDop.woonplaats">Nederweert</meta:user-defined>
    <meta:user-defined meta:name="OVERHEIDop.straatnaam">Geenestraat</meta:user-defined>
    <meta:user-defined meta:name="OVERHEID.PostcodeHuisnummer/OVERHEIDop.postcodeHuisnummer">6031EE 47</meta:user-defined>
    <meta:user-defined meta:name="OVERHEIDop.woonplaats">Nederweert</meta:user-defined>
    <meta:user-defined meta:name="OVERHEIDop.straatnaam">Brugstraat</meta:user-defined>
    <meta:user-defined meta:name="OVERHEIDop.woonplaats">Nederweert</meta:user-defined>
    <meta:user-defined meta:name="OVERHEIDop.straatnaam">St. Rochusstraat</meta:user-defined>
    <meta:user-defined meta:name="OVERHEID.PostcodeHuisnummer/OVERHEIDop.postcodeHuisnummer">6031BG 9</meta:user-defined>
    <meta:user-defined meta:name="OVERHEIDop.woonplaats">Nederweert</meta:user-defined>
    <meta:user-defined meta:name="OVERHEIDop.straatnaam">St. Rochusstraat</meta:user-defined>
    <meta:user-defined meta:name="OVERHEID.PostcodeHuisnummer/OVERHEIDop.postcodeHuisnummer">6031SR 2</meta:user-defined>
    <meta:user-defined meta:name="OVERHEIDop.woonplaats">Nederweert</meta:user-defined>
    <meta:user-defined meta:name="OVERHEIDop.straatnaam">Steer</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8-08</meta:user-defined>
    <meta:user-defined meta:name="xs:date/OVERHEIDop.einddatum">2014-09-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NOW 20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374</meta:user-defined>
    <meta:user-defined meta:name="OVERHEIDop.externeBijlage">exb-2014-10375</meta:user-defined>
    <meta:user-defined meta:name="DCTERMS.alternative">Gemeente Nederweert - NOW 2014 - Nederweert</meta:user-defined>
    <meta:user-defined meta:name="OVERHEID.EPSG28992/DC.spatial">180177 366319</meta:user-defined>
    <meta:user-defined meta:name="OVERHEID.EPSG28992/DC.spatial">180318 366053</meta:user-defined>
    <meta:user-defined meta:name="OVERHEID.EPSG28992/DC.spatial">180257 365996</meta:user-defined>
    <meta:user-defined meta:name="OVERHEID.EPSG28992/DC.spatial">180577 366025</meta:user-defined>
    <meta:user-defined meta:name="OVERHEID.EPSG28992/DC.spatial">180663 366025</meta:user-defined>
    <meta:user-defined meta:name="OVERHEID.EPSG28992/DC.spatial">180814 366098</meta:user-defined>
    <meta:user-defined meta:name="OVERHEID.EPSG28992/DC.spatial">180692 365957</meta:user-defined>
    <meta:user-defined meta:name="OVERHEIDop.versieInformatie"/>
  </office:meta>
</office:document-meta>
</file>