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lze en Rijen: Stopverplichting kruispunt Mosstraat - Hannie Schaf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van 22 februari 2011, waarbij de bevoegdheid tot het nemen van verkeersbesluiten en het verlenen van ontheffingen, per 24 maart 2011, is gemandateerd aan het afdelingshoofd Ingenieursbureau;</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text:span text:style-name="nadrukvet">o v e r w e g e n d e :</text:span></text:p>
            <text:p text:style-name="common-al">dat het garanderen van de bereikbaarheid, het verbeteren van de verkeersveiligheid en het verhogen van de verkeersleefbaarheid de hoofddoelstellingen van het verkeers- en vervoersbeleid zijn;</text:p>
            <text:p text:style-name="common-al">dat de Mosstraat de Hannie Schaftlaan doorkruist;</text:p>
            <text:p text:style-name="common-al">dat de Mosstraat van ondergeschikte orde is;</text:p>
            <text:p text:style-name="common-al">dat er regelmatig ongevallen gebeuren;</text:p>
            <text:p text:style-name="common-al">dat de aanleiding voor de meeste ongevallen voorrangkwesties zijn;</text:p>
            <text:p text:style-name="common-al">dat het stopgebod de aanwezige markeringen versterkt;</text:p>
            <text:p text:style-name="common-al">dat het wenselijk is om een stopgebod in te stellen op het kruispunt Mosstraat met de Hannie Schaftlaan;</text:p>
            <text:p text:style-name="common-al">dat van de genoemde maatregelen een effectieve bijdrage mag worden verwacht aan de invulling van het door de gemeente Gilze en Rijen gevoerde verkeers- en vervoersbeleid, waarbij het duurzaam veilig inrichten van verblijfsgebieden binnen de bebouwde kom een van de doelen is;</text:p>
            <text:p text:style-name="common-al">dat het belang van omwonenden en het algemeen belang van de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text:span text:style-name="nadrukvet">b e s l u i t e n :</text:span></text:p>
            <text:p text:style-name="common-al">de huidige voorrangsregeling op het kruispunt Mosstraat met de Hannie Schaftlaan waarbij bestuurders op de Mosstraat voorrang verlenen aan bestuurders op de Hannie Schaftlaan, op te heffen door het verwijderen van de borden B6, overeenkomstig het Reglement verkeersregels en Verkeerstekens 1990 en zoals aangegeven op de bij dit besluit behorende tekening.</text:p>
            <text:p text:style-name="common-al">Een stopgebod in te stellen op het kruispunt Mosstraat met de Hannie Schaftlaan waarbij bestuurders op de Mosstraat moeten stoppen en voorrang verlenen aan bestuurders op de Hannie Schaftlaan, door het plaatsen van de borden B7, overeenkomstig het Reglement verkeersregels en Verkeerstekens 1990 en zoals aangegeven op de bij dit besluit behorende tekening.</text:p>
            <text:p text:style-name="common-al">Rijen, 30 juli 2014</text:p>
            <text:p text:style-name="common-al">Het afdelingshoofd Ingenieursbureau</text:p>
            <text:p text:style-name="common-al">ing. G.J.A. van Merode</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text:span><text:span text:style-name="nadrukcur">n.</text:span></text:p>
            <text:p text:style-name="common-al"><text:span text:style-name="nadrukvet"><text:span text:style-name="nadrukcur">Rechtsmiddelen</text:span></text:span></text:p>
            <text:p text:style-name="common-al"><text:span text:style-name="nadrukvet">Bezwaar maken</text:span></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31">
              <text:list-item text:style-override="id1-3-2-2-1-31-1">
                <text:number>•</text:number>
                <text:p text:style-name="al">uw naam en adres;</text:p>
              </text:list-item>
              <text:list-item text:style-override="id1-3-2-2-1-31-2">
                <text:number>•</text:number>
                <text:p text:style-name="al">de datum waarop u de brief schrijft;</text:p>
              </text:list-item>
              <text:list-item text:style-override="id1-3-2-2-1-31-3">
                <text:number>•</text:number>
                <text:p text:style-name="al">uw handtekening;</text:p>
              </text:list-item>
              <text:list-item text:style-override="id1-3-2-2-1-31-4">
                <text:number>•</text:number>
                <text:p text:style-name="al">een omschrijving van het besluit waartegen u bezwaar maakt;</text:p>
              </text:list-item>
              <text:list-item text:style-override="id1-3-2-2-1-31-5">
                <text:number>•</text:number>
                <text:p text:style-name="al">waarom u bezwaar maakt.</text:p>
              </text:list-item>
            </text:list>
            <text:p text:style-name="common-al">U kunt uw bezwaarschrift ook digitaal indienen via www.gilzerijen.nl/bezwaar</text:p>
            <text:p text:style-name="common-al"><text:span text:style-name="nadrukvet">Voorlopige voorziening</text:span></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8</text:span><text:line-break/><text:date style:data-style-name="dag" text:fixed="true" text:date-value="2014-08-04"/><text:line-break/><text:date style:data-style-name="jaar" text:fixed="true" text:date-value="2014-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418</text:span><text:date style:data-style-name="nicedate" text:fixed="true" text:date-value="2014-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418</text:span><text:date style:data-style-name="nicedate" text:fixed="true" text:date-value="2014-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Gilze en Rijen: Stopverplichting kruispunt Mosstraat - Hannie Schaftlaan</meta:user-defined>
    <meta:user-defined meta:name="OVERHEIDop.doctype">Officiële Publicaties, versie 1.1</meta:user-defined>
    <meta:user-defined meta:name="DCTERMS.W3CDTF/OVERHEIDop.jaargang">2014</meta:user-defined>
    <meta:user-defined meta:name="DCTERMS.W3CDTF/DCTERMS.available">04-08-2014</meta:user-defined>
    <meta:user-defined meta:name="OVERHEIDop.publicationIssue">22418</meta:user-defined>
    <meta:user-defined meta:name="OVERHEIDop.StcrtID/DC.identifier">stcrt-2014-22418</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Weg</meta:user-defined>
    <meta:user-defined meta:name="OVERHEID.PostcodeHuisnummer/OVERHEIDop.postcodeHuisnummer">5121ZJ 12</meta:user-defined>
    <meta:user-defined meta:name="OVERHEIDop.woonplaats">Rijen</meta:user-defined>
    <meta:user-defined meta:name="OVERHEIDop.straatnaam">Mo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358</meta:user-defined>
    <meta:user-defined meta:name="DCTERMS.alternative">Gemeente Gilze en Rijen - Stopverplichting - kruispunt Mosstraat - Hannie Schaftlaan</meta:user-defined>
    <meta:user-defined meta:name="OVERHEID.EPSG28992/DC.spatial">123474 401202</meta:user-defined>
    <meta:user-defined meta:name="OVERHEIDop.versieInformatie"/>
  </office:meta>
</office:document-meta>
</file>