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chuttersfeest St. Barbara in Levero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<text:span text:style-name="nadrukvet">Overwegingen ten aanzien van het besluit</text:span></text:p>
            <text:p text:style-name="considerans.al">overwegende, dat Schutterij St. Barbara, p/a Magnoliastraat 1, 6011 RH Ell voornemens is op 6 en 7 september 2014 een schuttersfeest te organiseren in Leveroy;</text:p>
            <text:p text:style-name="considerans.al"/>
            <text:p text:style-name="tussenkopcur"/>
            <text:p text:style-name="considerans.al">dat het voor een goede doorstroming en veiligheid van het verkeer noodzakelijk is gedurende het evenement voor diverse wegen/weggedeelten tijdelijke verkeersmaatregelen in te stellen;</text:p>
            <text:p text:style-name="considerans.al"/>
            <text:p text:style-name="tussenkopcur"/>
            <text:p text:style-name="considerans.al">dat de betreffende wegen/weggedeelten in beheer zijn bij de gemeente Nederweert;</text:p>
            <text:p text:style-name="considerans.al"/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<text:span text:style-name="nadrukvet">BESLUITEN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p 6 september 2014 tussen 9.30 en 20.30 uur en op 7 september 2015 tussen 14.00 en 20.30 uur de Heerbaan, tussen Kerkstraat en Liesjeshoek, en de Veestraat, tussen Heerbaan – grens gemeente Heythuysen, af te sluiten voor alle verkeer alsmede voetgangers;</text:p>
              </text:list-item>
              <text:list-item text:style-override="id1-3-2-2-1-1-2">
                <text:number>2.</text:number>
                <text:p text:style-name="al">op 7 september 2014 van 12.30 uur tot 14.00 uur de volgende wegen of weggedeelten af te sluiten voor alle verkeer behalve voor voetgangers in verband met de optocht: Kerkstraat, Beukenlaan, Huitje, Sillenhoek, Kapelstraat, Dorpstraat, Liesjeshoek, Concordiastraat en Schreursveld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ederweert, 25 juli 2014</text:span></text:p>
            <text:p><text:span text:style-name="ondertekening_naam"><text:span text:style-name="voornaam">Burgemeester en wethouders voornoemd</text:span><text:span text:style-name="achternaam"/></text:span></text:p>
            <text:p><text:span text:style-name="deze">Namens deze,</text:span></text:p>
            <text:p><text:span text:style-name="ondertekening_naam"><text:span text:style-name="voornaam">A. Zegveld-Jacobs</text:span><text:span text:style-name="achternaam"/></text:span></text:p>
            <text:p><text:span text:style-name="functie">Medewerkster team Ruimte en Wonen</text:span></text:p>
            <text:p><text:span text:style-name="functie">afdeling Dienstverlening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t/m 11 september 2014, bij de centrale klantenbalie of op afspraak. Het indienen van bezwaarschriften is tijdens de inzageperiode mogelijk voor belanghebbenden<text:span text:style-name="nadrukcur"> </text:span>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Raadpleeg deze bekendmaking op onze website voor meer informatie. Bellen mag ook met de heer W. Bijlmakers van het team Binnendienst.</text:p>
          <text:p text:style-name="bezwaarschrift_al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clip="rect(0cm, 0cm, 0cm, 0cm)" ofo:margin-bottom="0cm" ofo:margin-left="0cm" ofo:margin-right="0cm" ofo:margin-top="0cm" ofo:border="none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name="logo" style:family="graphic">
      <style:graphic-properties style:vertical-pos="from-top" style:vertical-rel="page" style:horizontal-pos="from-left" style:horizontal-rel="page"/>
    </style:style>
    <style:style style:family="paragraph" style:name="artikel_kop" style:parent-style-name="Standard">
      <style:paragraph-properties ofo:margin-top="10pt" ofo:margin-bottom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 svg:height="35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wrap-option="no-wrap" ofo:padding-bottom="2mm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text:anchor-type="page" svg:x="7mm" svg:y="8mm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14-08-01"/><text:line-break/><text:date style:data-style-name="jaar" text:fixed="true" text:date-value="2014-08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399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text:anchor-type="page" svg:x="7mm" svg:y="8mm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399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Schuttersfeest St. Barbara in Leveroy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1-08-2014</meta:user-defined>
    <meta:user-defined meta:name="OVERHEIDop.publicationIssue">22399</meta:user-defined>
    <meta:user-defined meta:name="OVERHEIDop.StcrtID/DC.identifier">stcrt-2014-22399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PostcodeHuisnummer/OVERHEIDop.postcodeHuisnummer">6092NB 5</meta:user-defined>
    <meta:user-defined meta:name="OVERHEIDop.woonplaats">Leveroy</meta:user-defined>
    <meta:user-defined meta:name="OVERHEIDop.straatnaam">Heerbaan</meta:user-defined>
    <meta:user-defined meta:name="OVERHEIDop.woonplaats">Heythuysen</meta:user-defined>
    <meta:user-defined meta:name="OVERHEIDop.straatnaam">Veestraat</meta:user-defined>
    <meta:user-defined meta:name="OVERHEID.PostcodeHuisnummer/OVERHEIDop.postcodeHuisnummer">6092NB 5</meta:user-defined>
    <meta:user-defined meta:name="OVERHEIDop.woonplaats">Leveroy</meta:user-defined>
    <meta:user-defined meta:name="OVERHEIDop.straatnaam">Heerbaa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xs:date/OVERHEIDop.startdatum">2014-08-01</meta:user-defined>
    <meta:user-defined meta:name="xs:date/OVERHEIDop.einddatum">2014-09-1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Schuttersfeest St. Barbara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0328</meta:user-defined>
    <meta:user-defined meta:name="OVERHEIDop.externeBijlage">exb-2014-10329</meta:user-defined>
    <meta:user-defined meta:name="DCTERMS.alternative">Gemeente Nederweert - Schuttersfeest  - Leveroy</meta:user-defined>
    <meta:user-defined meta:name="OVERHEID.EPSG28992/DC.spatial">187091 362018</meta:user-defined>
    <meta:user-defined meta:name="OVERHEID.EPSG28992/DC.spatial">188243 361524</meta:user-defined>
    <meta:user-defined meta:name="OVERHEID.EPSG28992/DC.spatial">187616 362267</meta:user-defined>
    <meta:user-defined meta:name="OVERHEIDop.versieInformatie"/>
  </office:meta>
</office:document-meta>
</file>