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enelaan 28 te Beverwijk, verwijder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van Beverwijk,</text:p>
          <text:section text:name="considerans_id1-3-2-1-2" text:style-name="considerans">
            <text:p text:style-name="tussenkopcur"><text:span text:style-name="nadrukvet">Overwegingen ten aanzien van het besluit</text:span></text:p>
            <text:p text:style-name="considerans.al"><text:span text:style-name="nadrukvet">Gelet op:</text:span></text:p>
            <text:p text:style-name="considerans.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verwijdering van de algemene maatregel van bestuur aangewezen verkeerstekens en onderborden, voor zover daardoor een gebod of verbod  ontstaat, geschiedt krachtens een verkeersbesluit.</text:p>
            <text:p text:style-name="considerans.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nsiderans.al"><text:span text:style-name="nadrukvet">Overwegende dat:</text:span></text:p>
            <text:p text:style-name="considerans.al">de in dit verkeersbesluit genoemde wegen op het grondgebied van de gemeente Beverwijk, zijn gelegen binnen de bebouwde kom van Beverwijk en in eigendom, beheer en onderhoud bij de gemeente Beverwijk. De bewoner van de Groenelaan  28, heeft aangegeven geen gebruik meer te maken van de aan hem toegewezen gereserveerde gehandicaptenparkeerplaats. Deze gereserveerde gehandicaptenparkeerplaats dan ook kan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De gereserveerde gehandicaptenparkeerplaats aan de nabij Groenelaan  waar huisnummer 28 gevestigd is, op te heffen door het verwijderen van het bord, conform model E6 van bijlage 1 van het Reglement Verkeersregels en Verkeerstekens 1990 met onderbord vermeldende het kenteken TZ-SB-96. </text:p>
            <text:p text:style-name="tekst_bottom"/>
          </text:section>
        </text:section>
        <text:section text:name="regeling-sluiting_id1-3-2-3" text:style-name="regeling-sluiting">
          <text:section text:name="gegeven_id1-3-2-3-1" text:style-name="gegeven">
            <text:p text:style-name="dagtekening"><text:span text:style-name="plaats">Beverwijk</text:span><text:span text:style-name="datum">6 augustus 2014</text:span></text:p>
          </text:section>
          <text:section text:name="ondertekening_id1-3-2-3-2">
            <text:p><text:span text:style-name="functie">burgemeester en wethouders</text:span></text:p>
            <text:p><text:span text:style-name="deze">Namens hen,</text:span></text:p>
            <text:p><text:span text:style-name="ondertekening_naam"><text:span text:style-name="voornaam">C. </text:span><text:span text:style-name="achternaam">Veenvliet</text:span></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Niet eens met het besluit</text:span></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text:span text:style-name="nadrukvet">Wat schrijft u in ieder geval in het bezwaarschrift?</text:span></text:p>
          <text:list text:style-name="id1-3-2-4-6">
            <text:list-item text:style-override="id1-3-2-4-6-1">
              <text:number>1.</text:number>
              <text:p text:style-name="al">Uw naam</text:p>
            </text:list-item>
            <text:list-item text:style-override="id1-3-2-4-6-2">
              <text:number>2.</text:number>
              <text:p text:style-name="al"> Uw adres</text:p>
            </text:list-item>
            <text:list-item text:style-override="id1-3-2-4-6-3">
              <text:number>3.</text:number>
              <text:p text:style-name="al">De datum </text:p>
            </text:list-item>
            <text:list-item text:style-override="id1-3-2-4-6-4">
              <text:number>4.</text:number>
              <text:p text:style-name="al">Uw handtekening</text:p>
            </text:list-item>
            <text:list-item text:style-override="id1-3-2-4-6-5">
              <text:number>5.</text:number>
              <text:p text:style-name="al">Een omschrijving van het besluit waartegen u bezwaar maakt</text:p>
            </text:list-item>
            <text:list-item text:style-override="id1-3-2-4-6-6">
              <text:number>6.</text:number>
              <text:p text:style-name="al">Een uitleg waarom u bezwaar maakt.</text:p>
            </text:list-item>
          </text:list>
          <text:p text:style-name="bezwaarschrift_al"><text:span text:style-name="nadrukvet">Voorlopige voorziening aanvragen</text:span></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text:span text:style-name="nadrukvet">Wat schrijft u in ieder geval in het verzoekschrift?</text:span></text:p>
          <text:list text:style-name="id1-3-2-4-10">
            <text:list-item text:style-override="id1-3-2-4-10-1">
              <text:number>1.</text:number>
              <text:p text:style-name="al">Uw naam</text:p>
            </text:list-item>
            <text:list-item text:style-override="id1-3-2-4-10-2">
              <text:number>2.</text:number>
              <text:p text:style-name="al">Uw adres</text:p>
            </text:list-item>
            <text:list-item text:style-override="id1-3-2-4-10-3">
              <text:number>3.</text:number>
              <text:p text:style-name="al">De datum </text:p>
            </text:list-item>
            <text:list-item text:style-override="id1-3-2-4-10-4">
              <text:number>4.</text:number>
              <text:p text:style-name="al">Uw handtekening</text:p>
            </text:list-item>
            <text:list-item text:style-override="id1-3-2-4-10-5">
              <text:number>5.</text:number>
              <text:p text:style-name="al">Een uitleg waarom u verzoekt om een voorlopige voorziening</text:p>
            </text:list-item>
            <text:list-item text:style-override="id1-3-2-4-10-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4</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394</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394</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laan 28 te Beverwijk, verwijderen gereserveerde gehandicaptenparkeerplaats</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394</meta:user-defined>
    <meta:user-defined meta:name="OVERHEIDop.StcrtID/DC.identifier">stcrt-2014-22394</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2EG 28</meta:user-defined>
    <meta:user-defined meta:name="OVERHEIDop.woonplaats">Beverwijk</meta:user-defined>
    <meta:user-defined meta:name="OVERHEIDop.straatnaam">Groene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everwijk - verwijderen gereserveerde gehandicaptenparkeerplaats - Groenelaan 28</meta:user-defined>
    <meta:user-defined meta:name="OVERHEID.EPSG28992/DC.spatial">104948 499771</meta:user-defined>
    <meta:user-defined meta:name="OVERHEIDop.versieInformatie"/>
  </office:meta>
</office:document-meta>
</file>