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Rechtbank 's-Gravenhage</text:h>
      <text:p text:style-name="ifm_p_mt.7.4mm_ifm"><text:span text:style-name="ifm_span_font.bold_mt.7.4mm_ifm">Gerechtshof Den Haag,</text:span></text:p>
      <text:p text:style-name="ifm_p_mt.3.7mm_ifm">Gelet op artikel 15, lid 1, onder a Archiefwet 1995, artikel 10 van het Archiefbesluit 1995 en het advies van het Nationaal Archief d.d. 4 juni 2014, met kenmerk 13.467.</text:p>
      <text:p text:style-name="ifm_p_mt.3.7mm_ifm">Besluit:</text:p>
      <text:p text:style-name="ifm_p_mt.3.7mm_ifm">Tot de volgende beperkingen aan de openbaarheid van de aanvullingen van de archiefbescheiden, t.w.:</text:p>
      <text:p text:style-name="ifm_p_indent.-9mm_mleft.9mm_ifm">I)<text:tab/>van het <text:span text:style-name="ifm_span_font.bold_ifm">Gerechtshof </text:span>te 's-Gravenhage over de periode (1930) 1945 – 1979 (1986) en de Raad van Beroep voor de directe belastingen(1935) 1940 – 1957, het Scheidsgerecht van de vermogensaanwasbelasting 1949 – 1957 en de Commissie van Toezicht bij het Jeugdhuis van bewaring "De Sprang" 1970 – 1979 (Nummer Toegang: 3.03.81);</text:p>
      <text:p text:style-name="ifm_p_indent.-9mm_mleft.9mm_ifm">II)<text:tab/>van het <text:span text:style-name="ifm_span_font.bold_ifm">Gerechtshof </text:span>te 's-Gravenhage over de periode (1975) 1980 – 1989 (1993) en het secretariaat van de commissie Schadefonds Geweldsmisdrijven te 's-Gravenhage (1976) 1980 – 1989 (1991) en de Commissie van Toezicht bij het Jeugdhuis van bewaring "De Sprang" 1980 – 1989 (Nummer Toegang: 3.03.108);</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center"><text:span text:style-name="ifm_span_font.bold_color.ffffff_ifm">Inventarisnummers:</text:span></text:p>
            </table:table-cell>
            <table:table-cell table:style-name="table.cell.border-top.border-bottom.border-right.padding-top.bottom.pleft.pright">
              <text:p text:style-name="text.cell.7.center"><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center">I) Toegang 3.03.81</text:p>
          </table:table-cell>
          <table:table-cell table:style-name="table.cell.border-bottom.border-right.padding-top.top.pleft.pright">
            <text:p text:style-name="text.cell.7.center">Gerechtshof 's-Gravenhage</text:p>
          </table:table-cell>
        </table:table-row>
        <table:table-row>
          <table:table-cell table:style-name="table.cell.border-bottom.border-left.border-right.padding-top.top.pleft.pright">
            <text:p text:style-name="text.cell.7.center">2048</text:p>
          </table:table-cell>
          <table:table-cell table:style-name="table.cell.border-bottom.border-right.padding-top.top.pleft.pright">
            <text:p text:style-name="text.cell.7.center">2034</text:p>
          </table:table-cell>
        </table:table-row>
        <table:table-row table:style-name="zebra.body.odd">
          <table:table-cell table:style-name="table.cell.border-bottom.border-left.border-right.padding-top.top.pleft.pright">
            <text:p text:style-name="text.cell.7.center">2049</text:p>
          </table:table-cell>
          <table:table-cell table:style-name="table.cell.border-bottom.border-right.padding-top.top.pleft.pright">
            <text:p text:style-name="text.cell.7.center">2046</text:p>
          </table:table-cell>
        </table:table-row>
        <table:table-row>
          <table:table-cell table:style-name="table.cell.border-bottom.border-left.border-right.padding-top.top.pleft.pright">
            <text:p text:style-name="text.cell.7.center">II) Toegang 3.03.108</text:p>
          </table:table-cell>
          <table:table-cell table:style-name="table.cell.border-bottom.border-right.padding-top.top.pleft.pright">
            <text:p text:style-name="text.cell.7.center">Gerechtshof 's-Gravenhage</text:p>
          </table:table-cell>
        </table:table-row>
        <table:table-row table:style-name="zebra.body.odd">
          <table:table-cell table:style-name="table.cell.border-bottom.border-left.border-right.padding-top.top.pleft.pright">
            <text:p text:style-name="text.cell.7.center">3315</text:p>
          </table:table-cell>
          <table:table-cell table:style-name="table.cell.border-bottom.border-right.padding-top.top.pleft.pright">
            <text:p text:style-name="text.cell.7.center">2057</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en van Overbrenging van het <text:span text:style-name="ifm_span_font.bold_mt.4.23mm_ifm">Gerechtshof</text:span> te 's-Gravenhage over de periode (1930) 1945 – 1979 (1986) en de Raad van Beroep voor de directe belastingen(1935) 1940 – 1957, het Scheidsgerecht van de vermogensaanwasbelasting 1949 – 1957 en de Commissie van Toezicht bij het Jeugdhuis van bewaring "De Sprang" (Nummer Toegang: 3.03.81);van het <text:span text:style-name="ifm_span_font.bold_mt.4.23mm_ifm">Gerechtshof</text:span> te 's-Gravenhage over de periode (1975) 1980 – 1989 (1993) en het secretariaat van de commissie Schadefonds Geweldsmisdrijven te 's-Gravenhage (1976) 1980 – 1989 (1991) en de Commissie van Toezicht bij het Jeugdhuis van bewaring "De Sprang" 1980 – 1989 '(Nummer Toegang: 3.03.108);</text:p>
      <text:p text:style-name="ifm_p_font.italic_mt.3.7mm_ifm">
                  Den Haag,
                   juni 2014
               </text:p>
      <text:p text:style-name="ifm_p_font.italic_mt.3.7mm_ifm"><text:line-break/>W.<text:s/>Wijbrands,<text:line-break/>lid Gerechtsbestuur Gerechtshof Den Haag</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92</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92</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Beperking Openbaarheid, Rechtbank 's-Gravenhage</dc:title>
    <meta:user-defined meta:name="OVERHEID.Rechterlijkemacht/DC.creator">Rechtbank 's-Gravenhag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2</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DC.title">Besluit Beperking Openbaarheid, Rechtbank 's-Gravenhage</meta:user-defined>
    <meta:user-defined meta:name="DCTERMS.W3CDTF/DCTERMS.available">2014-08-07</meta:user-defined>
  </office:meta>
</office:document-meta>
</file>