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100*"/>
    </style:style>
    <style:style style:family="table-column" style:name="table1.tg1.col2">
      <style:table-column-properties style:rel-column-width="1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91</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Rechtbank 's-Gravenhage</text:h>
      <text:p text:style-name="ifm_p_mt.7.4mm_ifm"><text:span text:style-name="ifm_span_font.bold_mt.7.4mm_ifm">Arrondissementsparket Den Haag,</text:span></text:p>
      <text:p text:style-name="ifm_p_mt.3.7mm_ifm">Gelet op artikel 15, lid 1, onder a Archiefwet 1995, artikel 10 van het Archiefbesluit 1995 en het advies van het Nationaal Archief d.d. 4 juni 2014, met kenmerk 13.466.</text:p>
      <text:p text:style-name="ifm_p_mt.3.7mm_ifm">Besluit:</text:p>
      <text:p text:style-name="ifm_p_mt.3.7mm_ifm">Tot de volgende beperkingen aan de openbaarheid van de aanvullingen van de archiefbescheiden, t.w.:</text:p>
      <text:p text:style-name="ifm_p_mt.3.7mm_ifm">van het <text:span text:style-name="ifm_span_font.bold_ifm">Parket van de Officier van Justitie</text:span> te 's-Gravenhage over de periode 1960 – 1979. (Nummer Toegang: 3.03.82);</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I) Toegang 3.03.82</text:p>
          </table:table-cell>
          <table:table-cell table:style-name="table.cell.border-bottom.border-right.padding-top.top.pleft.pright">
            <text:p text:style-name="text.cell.7.left">Parket OvJ 's-Gravenhage</text:p>
          </table:table-cell>
        </table:table-row>
        <table:table-row>
          <table:table-cell table:style-name="table.cell.border-bottom.border-left.border-right.padding-top.top.pleft.pright">
            <text:p text:style-name="text.cell.7.left">291</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29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93</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94</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95</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96</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97</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98 + 298 A</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99</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30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301</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302</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303</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304</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305</text:p>
          </table:table-cell>
          <table:table-cell table:style-name="table.cell.border-bottom.border-right.padding-top.top.pleft.pright">
            <text:p text:style-name="text.cell.7.left">2066</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text:span text:style-name="ifm_span_font.bold_mt.4.23mm_ifm">artikel 1</text:span>, is, tot openbaarwording, uitsluitend mogelijk na voorafgaande schriftelijke toestemming van de algemeen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en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en van Overbrenging van het <text:span text:style-name="ifm_span_font.bold_mt.4.23mm_ifm">Parket van de Officier van Justitie</text:span> te 's-Gravenhage over de periode 1960 – 1979. (Nummer Toegang: 3.03.82);</text:p>
      <text:p text:style-name="ifm_p_font.italic_mt.3.7mm_ifm">
                  Den Haag,
                   juni 2014
               </text:p>
      <text:p text:style-name="ifm_p_font.italic_mt.3.7mm_ifm"><text:line-break/>L.<text:s/>Hennink-Weijers,<text:line-break/>directeur bedrijfsvoering Arrondissementsparket Den Haag.</text:p>
      <text:p text:style-name="ifm_p_mt.3.7mm_ifm">Een belanghebbende kan tegen dit besluit bezwaar maken op grond van artikel 7:1 van de Algemene wet bestuursrecht. Dit kan door een bezwaarschrift in te dienen bij de desbetreffende bezwaarinstantie.</text:p>
      <text:p text:style-name="ifm_p_mt.3.7mm_ifm">De termijn voor het indienen van een bezwaarschrift bedraagt zes weken. De termijn vangt aan met ingang van de dag na de datum van uitgifte van de Staatscourant waarin het besluit is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391</text:span><text:tab/>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391</text:span><text:tab/>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Beperking Openbaarheid, Rechtbank 's-Gravenhage</dc:title>
    <meta:user-defined meta:name="OVERHEID.Rechterlijkemacht/DC.creator">Rechtbank 's-Gravenhag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23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91</meta:user-defined>
    <meta:user-defined meta:name="OVERHEIDop.publicationName">Staatscourant</meta:user-defined>
    <meta:user-defined meta:name="OVERHEID.Organisatietype/OVERHEID.organisationType">rechterlijke macht</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DC.title">Besluit Beperking Openbaarheid, Rechtbank 's-Gravenhage</meta:user-defined>
    <meta:user-defined meta:name="DCTERMS.W3CDTF/DCTERMS.available">2014-08-07</meta:user-defined>
  </office:meta>
</office:document-meta>
</file>