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Process Laboratories Netherlands B.V., Agentschap NL</text:h>
      <text:h text:style-name="ifm_p_font.bold_mt.7.4mm_page.keep-with-next_ifm" text:outline-level="4">KENNISGEVING KERNENERGIEWET</text:h>
      <text:p text:style-name="ifm_p_mt.4.23mm_ifm">Vanaf 14 augustus 2014 tot en met 25 september 2014 ligt het ontwerpbesluit op de vergunningaanvraag van Process Laboratories Netherlands B.V. ter inzage.</text:p>
      <text:p text:style-name="ifm_p_ifm">Tot en met 25 september 2014 kan eenieder zijn of haar zienswijze naar voren brengen.</text:p>
      <text:h text:style-name="ifm_p_font.bold-italic_mt.5.08mm_page.keep-with-next_ifm" text:outline-level="5">Achtergrond van de vergunning</text:h>
      <text:p text:style-name="ifm_p_mt.4.23mm_ifm">De vergunningaanvraag heeft betrekking op het gebruik van diverse ingekapselde radioactieve bronnen. Deze ingekapselde radioactieve bronnen worden gebruikt in niveau- en dichtheidsmeetapparatuur voor het testen van apparatuur en meetinstrumenten van derden ten behoeve van de winning van aardolie en aardgas. Voordat de ingekapselde radioactieve bron wordt ingebouwd in de testopstelling, is deze opgeslagen in een opslagruimte (bergplaats). Als de bronhouder in de meetopstelling is gemonteerd, wordt de ingekapselde radioactieve bron uit de opslagruimte gehaald en in de bronhouder gemonteerd. De meetapparatuur wordt als een vaste meetopstelling in de testlocatie gebruikt. Tussen de testen door blijft de ingekapselde radioactieve bron in de bronhouder in de testopstelling. Als de test afgelopen is, gaan de meetapparatuur en de ingekapselde radioactieve bron weer terug naar de leverancier.</text:p>
      <text:p text:style-name="ifm_p_mt.3.7mm_ifm">De minister van Economische Zaken is bevoegd om op deze vergunningaanvraag te beslissen.</text:p>
      <text:h text:style-name="ifm_p_font.bold-italic_mt.5.08mm_page.keep-with-next_ifm" text:outline-level="5">Procedure</text:h>
      <text:p text:style-name="ifm_p_mt.4.23mm_ifm">Op 15 mei 2014 is van Process Laboratories Netherlands B.V. een vergunningaanvraag op grond van de Kernenergiewet (Kew) ontvangen. Op verzoek van het bevoegd gezag is deze aanvraag op 4 juli 2014 door Process Laboratories Netherlands B.V.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ingestemd met de aangevraagde handelingen met ingekapselde radioactieve bronnen onder beperkingen en voorschriften. Vergunning zal worden verleend op grond van artikel 29 Kew en artikel 25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14 augustus 2014, gedurende een periode van 6 weken, alleen op afspraak ter inzage op:</text:p>
      <text:p text:style-name="ifm_p_mt.3.7mm_ifm">Stadhuis gemeente Arnhem</text:p>
      <text:p text:style-name="ifm_p_ifm">Klant Contact Centrum</text:p>
      <text:p text:style-name="ifm_p_ifm">Koningstraat 38</text:p>
      <text:p text:style-name="ifm_p_ifm">6811 DG Arnhem</text:p>
      <text:p text:style-name="ifm_p_ifm">Loket Bouwen Wonen en Leefomgeving (BWL)</text:p>
      <text:p text:style-name="ifm_p_ifm">De afspraak maakt u via telefoonnummer 0900 – 1809 of via www.arnhem.nl bij ‘afspraak’.</text:p>
      <text:p text:style-name="ifm_p_mt.3.7mm_ifm"><text:span text:style-name="ifm_span_font.italic_ifm">Openingstijden:</text:span></text:p>
      <text:p text:style-name="ifm_p_indent.-5mm_mleft.5mm_ifm">–<text:tab/>maandag van 12.00 uur tot 20.00 uur;</text:p>
      <text:p text:style-name="ifm_p_indent.-5mm_mleft.5mm_ifm">–<text:tab/>woensdag van 9.00 uur tot 17.00 uur;</text:p>
      <text:p text:style-name="ifm_p_indent.-5mm_mleft.5mm_ifm">–<text:tab/>donderdag van 9.00 uur tot 17.00 uur;</text:p>
      <text:p text:style-name="ifm_p_indent.-5mm_mleft.5mm_ifm">–<text:tab/>vrijdag van 9.00 uur tot 17.00 uur.</text:p>
      <text:p text:style-name="ifm_p_mt.3.7mm_ifm">Desgewenst kan een mondelinge toelichting op de stukken worden verkregen bij Rijksdienst voor Ondernemend Nederland, Team Stralingsbescherming, op werkdagen van 9.00 uur tot 12.00 uur en van 14.00 uur tot 17.00 uur, telefoon 088 – 602 55 49.</text:p>
      <text:h text:style-name="ifm_p_font.bold-italic_mt.5.08mm_page.keep-with-next_ifm" text:outline-level="5">Hoe kunt u op de ontwerpbeschikking inspreken?</text:h>
      <text:p text:style-name="ifm_p_mt.4.23mm_ifm">Eenieder kan tot en met 25 september 2014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Rijksdienst voor Ondernemend Nederland</text:p>
      <text:p text:style-name="ifm_p_ifm">Team Stralingsbescherming</text:p>
      <text:p text:style-name="ifm_p_ifm">O.v.v. Zienswijze Process Laboratories Netherlands B.V.</text:p>
      <text:p text:style-name="ifm_p_ifm">Postbus 93144, 2509 AC Den Haag</text:p>
      <text:p text:style-name="ifm_p_mt.3.7mm_ifm"><text:span text:style-name="ifm_span_font.italic_ifm">Mondeling</text:span></text:p>
      <text:p text:style-name="ifm_p_ifm">Voor mondelinge zienswijzen kan contact opgenomen worden met de Rijksdienst voor Ondernemend Nederland, Team Stralingsbescherming, telefoon 088 – 602 55 49, tijdens kantooruren.</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Economische Zaken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Team stralingsbescherming, telefoon 088 – 602 55 49.</text:p>
      <text:p text:style-name="ifm_p_ifm">Ook is het mogelijk om uw vraag per e-mail te stellen aan stralingsbescherming@RVO.nl onder vermelding van ‘vraag m.b.t. Zienswijze Process Laboratories Netherland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56</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56</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Process Laboratories Netherlands B.V.,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5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ntwerpbeschikking Process Laboratories Netherlands B.V., Agentschap NL</meta:user-defined>
    <meta:user-defined meta:name="DCTERMS.W3CDTF/DCTERMS.available">2014-08-13</meta:user-defined>
    <meta:user-defined meta:name="OVERHEIDop.Ruimtelijkplan/OVERHEIDop.bekendmakingBetreffendePlan"/>
  </office:meta>
</office:document-meta>
</file>