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2340-001.png" xlink:show="embed" xlink:type="simple"/></draw:frame>Vooraankondiging bestemmingsplan 'verlegging gasleiding' en bestemmingsplan ‘Bergse Plaat 2014’, Bergen op Zoom</text:h>
      <text:h text:style-name="ifm_p_font.bold_mt.11.1mm_page.keep-with-next_ifm" text:outline-level="4">Vooraankondiging op grond van artikel 1.3.1. Besluit ruimtelijke ordening</text:h>
      <text:p text:style-name="ifm_p_mt.4.23mm_ifm">Het college van burgemeester en wethouders van Bergen op Zoom maakt bekend dat zij, overeenkomstig artikel 1.3.1. van het Besluit ruimtelijke ordening (Bro) de volgende bestemmingsplannen voorbereidt:</text:p>
      <text:h text:style-name="ifm_p_font.bold-italic_mt.5.08mm_page.keep-with-next_ifm" text:outline-level="5">Bestemmingsplan verlegging gasleiding</text:h>
      <text:p text:style-name="ifm_p_mt.4.23mm_ifm">Het bestemmingsplan heeft als doel een aanpassing aan het gasnetwerk aan de westzijde van Bergen op Zoom mogelijk te maken. De benodigde verbindingen en tracés worden planologisch geregeld. Als gevolg hiervan kunnen enkele bestaande leidingen welke deels door de binnenstad lopen buiten bedrijf worden gesteld. Het bestemmingsplan heeft betrekking op de volgende vier locaties:</text:p>
      <text:p text:style-name="ifm_p_indent.-5mm_mleft.5mm_ifm">−<text:tab/>de kruising Van Konijnenburgweg – Van Gorkumweg – Noordlandseweg;</text:p>
      <text:p text:style-name="ifm_p_indent.-5mm_mleft.5mm_ifm">−<text:tab/>ten zuidoosten langs het Retranchement;</text:p>
      <text:p text:style-name="ifm_p_indent.-5mm_mleft.5mm_ifm">−<text:tab/>oversteek Konijnenburgweg ter hoogte van het gasontvang station;</text:p>
      <text:p text:style-name="ifm_p_indent.-5mm_mleft.5mm_ifm">−<text:tab/>verlegging ter hoogte van de Oude Buitenhaven;</text:p>
      <text:p text:style-name="ifm_p_mt.3.7mm_ifm">Voor de benodigde verbindingen en tracés wordt de gasleiding planologisch geregeld met een dubbelbestemming. Ook de onderliggende bestemmingen worden overgenomen uit de geldende regelingen. Het huidige gebruik wordt bevestigd.</text:p>
      <text:h text:style-name="ifm_p_font.bold-italic_mt.5.08mm_page.keep-with-next_ifm" text:outline-level="5">Bestemmingsplan Bergse Plaat 2014</text:h>
      <text:p text:style-name="ifm_p_mt.4.23mm_ifm">Het plangebied van dit bestemmingsplan bestaat uit de wijk Bergse Plaat en wordt in het westen begrensd door het Markiezaatsmeer en de Binnenschelde. In het zuiden grenst het bestemmingsplan aan het Buitengebied-Zuid. Aan de oostkant vormt respectievelijk de Laan van Reimerswaal, de Markiezaatsweg en de Geertruidisboulevard de begrenzing en in het noorden vormen de Zuid-Westsingel en Retranchement de grens. Het park Kijk in de Pot maakt onderdeel uit van dit plan. De Boulevard langs de Binnenschelde wordt in een apart bestemmingsplan opgenomen.</text:p>
      <text:p text:style-name="ifm_p_mt.3.7mm_ifm">Het accent ligt op het bevestigen en regelen van het huidige gebruik, het (zonodig) vastleggen van ruimtelijke kenmerken van de bebouwde en onbebouwde ruimte en het actualiseren van de bestemmingsregeling. Het plan wordt opgesteld in het kader van de actualisatieplicht uit de Wet ruimtelijke ordening.</text:p>
      <text:p text:style-name="ifm_p_mt.3.7mm_ifm">De ontwerpbestemmingsplannen zullen op korte termijn ter inzage worden gelegd in het Stadskantoor, J. Obrechtlaan 4, Bergen op Zoom. Het bestemmingsplan zal ook digitaal beschikbaar zijn via onze gemeentelijke website www.bergenopzoom.nl en via de link www.ruimtelijkeplannen.nl. De terinzagelegging zal worden gepubliceerd in de Bergen op Zoomse Bode, op de gemeentelijke website www.bergenopzoom.nl en de Staatscourant.</text:p>
      <text:p text:style-name="ifm_p_mt.3.7mm_ifm">Voor meer informatie over deze vooraankondiging kunt u contact opnemen met het team Ruimtelijke Ordening. Op grond van artikel 1.3.1. wordt hier gemeld dat omtrent het voornemen geen gelegenheid wordt geboden zienswijzen naar voren te brengen en dat er geen advies over het voornemen wordt gevraagd aan onafhankelijke instanties.</text:p>
      <text:p text:style-name="ifm_p_font.italic_mt.3.7mm_ifm">
                  Bergen op Zoom,
                   8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40</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40</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aankondiging bestemmingsplan 'verlegging gasleiding' en bestemmingsplan ‘Bergse Plaat 2014’,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22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verlegging gasleiding' en bestemmingsplan ‘Bergse Plaat 2014’, Bergen op Zoom</meta:user-defined>
    <meta:user-defined meta:name="DCTERMS.alternative">Vooraankondiging bestemmingsplan 'verlegging gasleiding' en bestemmingsplan ‘Bergse Plaat 2014’, Bergen op Zoom</meta:user-defined>
    <meta:user-defined meta:name="DCTERMS.W3CDTF/DCTERMS.available">2014-08-08</meta:user-defined>
    <meta:user-defined meta:name="OVERHEIDop.Ruimtelijkplan/OVERHEIDop.bekendmakingBetreffendePlan"/>
  </office:meta>
</office:document-meta>
</file>